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 1, 5222 BE,  ’s-Hertogenbosch, het uitbreid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mphoekweg 1, 5222 BE,  ’s-Hertogenbosch, het uitbreiden van een bedrijfspand, bouwen, WB00049022, 2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54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29 412417</meta:user-defined>
    <meta:user-defined meta:name="DC.title">Pomphoekweg 1, 5222 BE,  ’s-Hertogenbosch, het uitbreiden van een bedrijfspand - omgevingsvergunning -</meta:user-defined>
    <meta:user-defined meta:name="OVERHEID.PostcodeHuisnummer/OVERHEIDop.postcodeHuisnummer">5222BE 1</meta:user-defined>
    <meta:user-defined meta:name="OVERHEIDop.straatnaam">Pomphoekweg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544</meta:user-defined>
    <meta:user-defined meta:name="OVERHEIDop.GmbID/DC.identifier">gmb-2019-235544</meta:user-defined>
    <meta:user-defined meta:name="OVERHEIDop.versieInformatie"/>
  </office:meta>
</office:document-meta>
</file>