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88 Thornerbeek 3 te Tilburg, verbouwen van de woning, verzonden 24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88 - B - Thornerbeek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54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4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4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98 394904</meta:user-defined>
    <meta:user-defined meta:name="DC.title">Tilburg, toegekend aanvraag voor een omgevingsvergunning Z-HZ_WABO-2019-03688 Thornerbeek 3 te Tilburg, verbouwen van de woning, verzonden 24 september 2019.</meta:user-defined>
    <meta:user-defined meta:name="OVERHEID.PostcodeHuisnummer/OVERHEIDop.postcodeHuisnummer">5032EA 3</meta:user-defined>
    <meta:user-defined meta:name="OVERHEIDop.straatnaam">Thornerbeek</meta:user-defined>
    <meta:user-defined meta:name="OVERHEIDop.woonplaats">Tilburg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43</meta:user-defined>
    <meta:user-defined meta:name="OVERHEIDop.GmbID/DC.identifier">gmb-2019-235543</meta:user-defined>
    <meta:user-defined meta:name="OVERHEIDop.versieInformatie"/>
  </office:meta>
</office:document-meta>
</file>