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int in Buytenwegh, 30 november 20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Winkelcentrum Buytenwegh, organiseren evenement ‘Sint in Buytenwegh’op 30 november 2019, APV-EVM20190581 (ontvangen op 17 september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4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81 </meta:user-defined>
    <dc:language>nl</dc:language>
    <meta:user-defined meta:name="OVERHEID.EPSG28992/DC.spatial">93841 452162</meta:user-defined>
    <meta:user-defined meta:name="DC.title">Aanvraag APV vergunning, evenement Sint in Buytenwegh, 30 november 2019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41</meta:user-defined>
    <meta:user-defined meta:name="OVERHEIDop.GmbID/DC.identifier">gmb-2019-235541</meta:user-defined>
    <meta:user-defined meta:name="OVERHEIDop.versieInformatie"/>
  </office:meta>
</office:document-meta>
</file>