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besluit APV Baarn aanwijzing collectieve festiviteiten</text:p>
      <text:section text:name="regeling_id1-3-2" text:style-name="regeling">
        <text:section text:name="aanhef_id1-3-2-1" text:style-name="aanhef">
          <text:section text:name="preambule_id1-3-2-1-1" text:style-name="preambule">
            <text:p text:style-name="al"/>
            <text:p text:style-name="al">Besluit van burgemeester en wethouders van Baarn.</text:p>
            <text:p text:style-name="al">In artikel 4:2 van de Algemene plaatselijke verordening Baarn 2018 (APV) is opgenomen dat het college jaarlijks collectieve festiviteiten vaststelt. Door de aanwijzing gelden op die dagen ruimere geluidseisen dan op de andere dage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De data waarop de collectieve festiviteiten plaatsvinden zijn:</text:p>
              </text:list-item>
            </text:list>
            <text:p text:style-name="al">1 januari (oud en nieuw) 24:00 tot 01:00 uur;</text:p>
            <text:p text:style-name="al">26 april (avond voor Koningsdag) van 19:00 uur tot 23:30 uur;</text:p>
            <text:p text:style-name="al">27 april (viering Koningsdag), van 07:00 uur tot 23:30 uur;</text:p>
            <text:p text:style-name="al">5 mei (Bevrijdingsdag), van 7:00 uur tot 23:30 uur;</text:p>
            <text:p text:style-name="al">31 december (oud en nieuw) van 10.00 uur tot 24.00 uur.</text:p>
          </text:section>
        </text:section>
        <text:section text:name="regeling-sluiting_id1-3-2-3" text:style-name="regeling-sluiting">
          <text:section text:name="ondertekening_id1-3-2-3-1">
            <text:p><text:span text:style-name="functie"/></text:p>
            <text:p><text:span text:style-name="functie">Baarn, 22 januari 2019</text:span></text:p>
            <text:p><text:span text:style-name="functie">Burgemeester en wethouders van Baarn,</text:span></text:p>
            <text:p><text:span text:style-name="functie"/></text:p>
            <text:p><text:span text:style-name="functie"/></text:p>
            <text:p><text:span text:style-name="functie"/></text:p>
            <text:p><text:span text:style-name="functie">drs. A.  Najib  M.A. Röell</text:span></text:p>
            <text:p><text:span text:style-name="functie">gemeentesecretaris burgemeester</text:span></text:p>
          </text:section>
        </text:section>
        <text:section text:name="nota-toelichting_id1-3-2-4" text:style-name="nota-toelichting">
          <text:p text:style-name="kop_level0"><text:span text:style-name="label"/> <text:span text:style-name="nr"/> Toelichting op het besluit.</text:p>
          <text:p text:style-name="al">Het college stelt jaarlijks voorafgaand aan het nieuwe kalenderjaar de dagen vast waarop de geluidsnormen voor bedrijven, die onder de Wet milieubeheer vallen, tijdelijk worden verruimd. Met dit besluit wordt daaraan invulling gegeven. Artikel 4:2 van de APV biedt het college ook de mogelijkheid de aanwijzing voor een beperkt gedeelte van de gemeente te doen. Van deze mogelijkheid wordt geen gebruik gemaakt.</text:p>
          <text:p text:style-name="al">Dit besluit is gepubliceerd op: 29 januari 201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55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PV Baarn aanwijzing collectieve festivitei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54</meta:user-defined>
    <meta:user-defined meta:name="OVERHEIDop.GmbID/DC.identifier">gmb-2019-23554</meta:user-defined>
    <meta:user-defined meta:name="OVERHEID.TaxonomieBeleidsagenda/OVERHEID.category">Openbare orde en veiligheid | Organisatie en beleid</meta:user-defined>
    <meta:user-defined meta:name="OVERHEID.Gemeente/DC.spatial">Baarn</meta:user-defined>
    <meta:user-defined meta:name="DC.source">;https://zoek.officielebekendmakingen.nl/gmb-2018-27545.html</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