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7, 5211 BM, ’s-Hertogenbosch, Incidentele geluidsontheffing 3 nov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Stationsplein 87, 5211 BM, ’s-Hertogenbosch, Incidentele geluidsontheffing 3 november 2019, WB0004903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53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34 411339</meta:user-defined>
    <meta:user-defined meta:name="DC.title">Stationsplein 87, 5211 BM, ’s-Hertogenbosch, Incidentele geluidsontheffing 3 november 2019 - APV Ontheffing</meta:user-defined>
    <meta:user-defined meta:name="OVERHEID.PostcodeHuisnummer/OVERHEIDop.postcodeHuisnummer">5211BM 87</meta:user-defined>
    <meta:user-defined meta:name="OVERHEIDop.straatnaam">Stationsplein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536</meta:user-defined>
    <meta:user-defined meta:name="OVERHEIDop.GmbID/DC.identifier">gmb-2019-235536</meta:user-defined>
    <meta:user-defined meta:name="OVERHEIDop.versieInformatie"/>
  </office:meta>
</office:document-meta>
</file>