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Gedenken wie ons lief zijn, 27 oktober 2019, 3e Stationsstraat 36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Het terrein bij Watertoren ‘De tien gemeenten’ aan de 3<text:span text:style-name="sup">e</text:span> Stationsstraat 369., organiseren evenement ‘Gedenken wie ons lief zijn’ op 27 oktober 2019, APV-EVM20190483, (verleend 19 september 2019)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3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83</meta:user-defined>
    <dc:language>nl</dc:language>
    <meta:user-defined meta:name="OVERHEID.EPSG28992/DC.spatial">92762 450669</meta:user-defined>
    <meta:user-defined meta:name="DC.title">Verleende APV vergunning, Gedenken wie ons lief zijn, 27 oktober 2019, 3e Stationsstraat 369, Zoetermeer</meta:user-defined>
    <meta:user-defined meta:name="OVERHEID.PostcodeHuisnummer/OVERHEIDop.postcodeHuisnummer">2718AJ 369</meta:user-defined>
    <meta:user-defined meta:name="OVERHEIDop.straatnaam">Derde Stationsstraat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31</meta:user-defined>
    <meta:user-defined meta:name="OVERHEIDop.GmbID/DC.identifier">gmb-2019-235531</meta:user-defined>
    <meta:user-defined meta:name="OVERHEIDop.versieInformatie"/>
  </office:meta>
</office:document-meta>
</file>