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ierteelt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713</text:p>
            <text:p text:style-name="common-al">Gemeente Aalsmeer heeft op 13 december 2018 besloten om de beslistermijn voor de aanvraag voor een omgevingsvergunning voor het bouwen van een Experience-attractie center Floriworld met parkeerterrein te verlengen voor een periode van maximaal 6 weken.De locatie is Sierteelt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55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Sierteelt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53</meta:user-defined>
    <meta:user-defined meta:name="OVERHEIDop.GmbID/DC.identifier">gmb-2019-23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M 2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0.77 475031.36</meta:user-defined>
    <meta:user-defined meta:name="OVERHEIDop.versieInformatie"/>
  </office:meta>
</office:document-meta>
</file>