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Exploitatiemaatschappij Horeca GBKR B.V.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september 2019</text:p>
            <text:p text:style-name="common-al">Locatie: Sportlaan 6 in Bunnik</text:p>
            <text:p text:style-name="common-al">Zaaknummer: 747823</text:p>
            <text:p text:style-name="common-al">Bestuursorgaan:, burgemeester </text:p>
            <text:p text:style-name="common-al">Datum verzending besluit:  24 september 2019</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552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2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2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886 453353</meta:user-defined>
    <meta:user-defined meta:name="DC.title">Exploitatievergunning Exploitatiemaatschappij Horeca GBKR B.V. in Bunnik</meta:user-defined>
    <meta:user-defined meta:name="OVERHEID.PostcodeHuisnummer/OVERHEIDop.postcodeHuisnummer">3981HP 6</meta:user-defined>
    <meta:user-defined meta:name="OVERHEIDop.straatnaam">Sportlaan</meta:user-defined>
    <meta:user-defined meta:name="OVERHEIDop.woonplaats">Bunnik</meta:user-defined>
    <meta:user-defined meta:name="DCTERMS.W3CDTF/DCTERMS.available">2019-09-26</meta:user-defined>
    <meta:user-defined meta:name="DCTERMS.W3CDTF/OVERHEIDop.jaargang">2019</meta:user-defined>
    <meta:user-defined meta:name="OVERHEIDop.publicationIssue">235526</meta:user-defined>
    <meta:user-defined meta:name="OVERHEIDop.GmbID/DC.identifier">gmb-2019-235526</meta:user-defined>
    <meta:user-defined meta:name="OVERHEIDop.versieInformatie"/>
  </office:meta>
</office:document-meta>
</file>