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Liquidaton Poolparty, vrijdag 25 oktober 2019, Westlandseweg 2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>Locatie: Westlandseweg 200 (zwembad de Kulk)</text:p>
            <text:p text:style-name="common-al">Aanvrager: de heer P.F.M. Burlet</text:p>
            <text:p text:style-name="common-al">Voor: Liquidaton Poolparty</text:p>
            <text:p text:style-name="common-al">Soort vergunning: Evenementenvergunning</text:p>
            <text:p text:style-name="common-al">Datum: vrijdag 25 oktober 2019</text:p>
            <text:p text:style-name="common-al"/>
            <text:p text:style-name="common-al">Op grond van de bepalingen van de Algemene wet bestuursrecht kunnen belanghebbenden, tegen dit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de Team Bijzondere Wetten/ Bouw- en Woningtoezicht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552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2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2938 436916</meta:user-defined>
    <meta:user-defined meta:name="DC.title">Aangevraagde APV-vergunning, Liquidaton Poolparty, vrijdag 25 oktober 2019, Westlandseweg 200, Vlaardingen</meta:user-defined>
    <meta:user-defined meta:name="OVERHEID.PostcodeHuisnummer/OVERHEIDop.postcodeHuisnummer">3131HX 200</meta:user-defined>
    <meta:user-defined meta:name="OVERHEIDop.straatnaam">Westlandseweg</meta:user-defined>
    <meta:user-defined meta:name="OVERHEIDop.woonplaats">Vlaardi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525</meta:user-defined>
    <meta:user-defined meta:name="OVERHEIDop.GmbID/DC.identifier">gmb-2019-235525</meta:user-defined>
    <meta:user-defined meta:name="OVERHEIDop.versieInformatie"/>
  </office:meta>
</office:document-meta>
</file>