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9-1">
      <text:list-level-style-bullet style:num-suffix="" text:bullet-char="​" text:level="1">
        <style:list-level-properties text:min-label-width="10mm"/>
      </text:list-level-style-bullet>
    </text:list-style>
    <text:list-style style:name="id1-3-2-2-1-2-39-2">
      <text:list-level-style-bullet style:num-suffix="" text:bullet-char="​" text:level="1">
        <style:list-level-properties text:min-label-width="10mm"/>
      </text:list-level-style-bullet>
    </text:list-style>
    <text:list-style style:name="id1-3-2-2-1-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3-2">
      <text:list-level-style-bullet style:num-suffix="" text:bullet-char="​" text:level="1">
        <style:list-level-properties text:min-label-width="10mm"/>
      </text:list-level-style-bullet>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Verordening strekkende tot wijziging van de Algemene Plaatselijke Verordening Valkenswaard 2017</text:p>
      <text:section text:name="regeling_id1-3-2" text:style-name="regeling">
        <text:section text:name="aanhef_id1-3-2-1" text:style-name="aanhef">
          <text:section text:name="preambule_id1-3-2-1-1" text:style-name="preambule">
            <text:p text:style-name="al">BESLUIT</text:p>
            <text:p text:style-name="al"/>
            <text:p text:style-name="al">De raad van de gemeente Valkenswaard;</text:p>
            <text:p text:style-name="al"/>
            <text:p text:style-name="al">Gezien het voorstel van het college van burgemeester en wethouders d.d. 6 maart 2018, nummer 721817/724062;</text:p>
            <text:p text:style-name="al"/>
            <text:p text:style-name="al">Gelet op artikel 149 Gemeentewet; </text:p>
            <text:p text:style-name="al"/>
            <text:p text:style-name="al">Gelet op de behandeling in de vergadering van de raadscommissie d.d. 5 april 2018; </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p text:style-name="al">1. De Algemene plaatselijke verordening Valkenswaard 2017 als volgt te wijzigen:</text:p>
              <text:p text:style-name="al"/>
              <text:list text:style-name="id1-3-2-2-1-2-5">
                <text:list-item text:style-override="id1-3-2-2-1-2-5-1">
                  <text:number>A.</text:number>
                  <text:p text:style-name="al">Artikel 1:3 komt te vervallen</text:p>
                </text:list-item>
              </text:list>
              <text:p text:style-name="al"/>
              <text:list text:style-name="id1-3-2-2-1-2-7">
                <text:list-item text:style-override="id1-3-2-2-1-2-7-1">
                  <text:number>B.</text:number>
                  <text:p text:style-name="al">In artikel 1:6, onderdeel d, wordt na ‘gemaakt binnen’ ingevoegd: ‘of gedurende’.</text:p>
                </text:list-item>
              </text:list>
              <text:p text:style-name="al"/>
              <text:list text:style-name="id1-3-2-2-1-2-9">
                <text:list-item text:style-override="id1-3-2-2-1-2-9-1">
                  <text:number>C.</text:number>
                  <text:p text:style-name="al">Artikel 1:7 komt te luiden:</text:p>
                </text:list-item>
              </text:list>
              <text:p text:style-name="al"/>
              <text:list text:style-name="id1-3-2-2-1-2-11">
                <text:list-item text:style-override="id1-3-2-2-1-2-11-1">
                  <text:number/>
                  <text:p text:style-name="al">‘Artikel 1:7 Termijnen</text:p>
                  <text:list text:style-name="id1-3-2-2-1-2-11-1-3">
                    <text:list-item text:style-override="id1-3-2-2-1-2-11-1-3-1">
                      <text:number>1.</text:number>
                      <text:p text:style-name="al">De vergunning of ontheffing geldt voor onbepaalde tijd, tenzij bij de vergunning of ontheffing anders is bepaald of de aard van de vergunning of ontheffing zich daartegen verzet.</text:p>
                    </text:list-item>
                    <text:list-item text:style-override="id1-3-2-2-1-2-11-1-3-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list-item>
              </text:list>
              <text:p text:style-name="al"/>
              <text:list text:style-name="id1-3-2-2-1-2-13">
                <text:list-item text:style-override="id1-3-2-2-1-2-13-1">
                  <text:number>D.</text:number>
                  <text:p text:style-name="al">Artikel 1:8 komt te luiden:</text:p>
                </text:list-item>
              </text:list>
              <text:p text:style-name="al"/>
              <text:list text:style-name="id1-3-2-2-1-2-15">
                <text:list-item text:style-override="id1-3-2-2-1-2-15-1">
                  <text:number/>
                  <text:p text:style-name="al">‘Artikel 1:8 Weigeringsgronden</text:p>
                </text:list-item>
                <text:list-item text:style-override="id1-3-2-2-1-2-15-2">
                  <text:number>1.</text:number>
                  <text:p text:style-name="al">Een vergunning of ontheffing kan in ieder geval worden geweigerd in het belang van:</text:p>
                </text:list-item>
                <text:list-item text:style-override="id1-3-2-2-1-2-15-3">
                  <text:number>a.</text:number>
                  <text:p text:style-name="al">de openbare orde;</text:p>
                </text:list-item>
                <text:list-item text:style-override="id1-3-2-2-1-2-15-4">
                  <text:number>b.</text:number>
                  <text:p text:style-name="al">de openbare veiligheid;</text:p>
                </text:list-item>
                <text:list-item text:style-override="id1-3-2-2-1-2-15-5">
                  <text:number>c.</text:number>
                  <text:p text:style-name="al">de volksgezondheid;</text:p>
                </text:list-item>
                <text:list-item text:style-override="id1-3-2-2-1-2-15-6">
                  <text:number>d.</text:number>
                  <text:p text:style-name="al">de bescherming van het milieu.</text:p>
                </text:list-item>
                <text:list-item text:style-override="id1-3-2-2-1-2-15-7">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2-15-8">
                  <text:number>3.</text:number>
                  <text:p text:style-name="al">Een vergunning als bedoeld in artikel 2:25 kan ook worden geweigerd als de aanvraag daarvoor minder dan 12 weken voor de beoogde datum van het beoogde evenement is ingediend en daardoor een behoorlijke behandeling van de aanvraag niet mogelijk is.’</text:p>
                </text:list-item>
              </text:list>
              <text:p text:style-name="al"/>
              <text:list text:style-name="id1-3-2-2-1-2-17">
                <text:list-item text:style-override="id1-3-2-2-1-2-17-1">
                  <text:number>E.</text:number>
                  <text:p text:style-name="al">In artikel 2:9, tweede lid, komen de onderdelen a en b te vervallen en worden de onderdelen c en d vernummerd tot a en b. In onderdeel b (voorheen onderdeel d) wordt na het woord ‘voetgangers’ toegevoegd: ‘,omwonenden’  </text:p>
                </text:list-item>
              </text:list>
              <text:p text:style-name="al"/>
              <text:list text:style-name="id1-3-2-2-1-2-19">
                <text:list-item text:style-override="id1-3-2-2-1-2-19-1">
                  <text:number>F.</text:number>
                  <text:p text:style-name="al">In artikel 2:24, tweede lid, wordt toegevoegd: ‘f. vechtsportgala’s’</text:p>
                </text:list-item>
              </text:list>
              <text:p text:style-name="al"/>
              <text:list text:style-name="id1-3-2-2-1-2-21">
                <text:list-item text:style-override="id1-3-2-2-1-2-21-1">
                  <text:number>G.</text:number>
                  <text:p text:style-name="al">In artikel 2:25 wordt een tweede lid toegevoegd dat komt te luiden: </text:p>
                </text:list-item>
                <text:list-item text:style-override="id1-3-2-2-1-2-21-2">
                  <text:number/>
                  <text:p text:style-name="al">‘2. Bij de indiening van de vergunningaanvraag worden de gegevens, bedoeld in artikel 2.3 van het Besluit brandveilig gebruik en basishulpverlening overige plaatsen, aangeleverd.’ </text:p>
                </text:list-item>
                <text:list-item text:style-override="id1-3-2-2-1-2-21-3">
                  <text:number/>
                  <text:p text:style-name="al">De leden 2, 3 en 4 worden doorgenummerd naar 3, 4 en 5. </text:p>
                </text:list-item>
              </text:list>
              <text:p text:style-name="al"/>
              <text:list text:style-name="id1-3-2-2-1-2-23">
                <text:list-item text:style-override="id1-3-2-2-1-2-23-1">
                  <text:number>H.</text:number>
                  <text:p text:style-name="al">H. In artikel 2:28, derde lid, onderdeel a, wordt de tekst ‘de ondernemer moet een verklaring omtrent het gedrag overleggen, niet ouder dan twee maanden’ vervangen door: ‘de ondernemer moet mag niet in enig opzicht van slecht levensgedrag zijn zoals bedoeld in artikel 8 van de Drank- en Horecawet’ </text:p>
                </text:list-item>
              </text:list>
              <text:p text:style-name="al"/>
              <text:list text:style-name="id1-3-2-2-1-2-25">
                <text:list-item text:style-override="id1-3-2-2-1-2-25-1">
                  <text:number>I.</text:number>
                  <text:p text:style-name="al">In artikel 2:38 wordt ‘naam, adres, woonplaats, geboortedatum, geboorteplaats,’ vervangen door: ‘naam, woonplaats,’.</text:p>
                </text:list-item>
              </text:list>
              <text:p text:style-name="al"/>
              <text:list text:style-name="id1-3-2-2-1-2-27">
                <text:list-item text:style-override="id1-3-2-2-1-2-27-1">
                  <text:number>J.</text:number>
                  <text:p text:style-name="al">In artikel 2:39, tweede lid, onder b, wordt ‘minister van Veiligheid en Justitie of de Kamer van Koophandel’ vervangen door: ‘raad van bestuur van de kansspelautoriteit’.</text:p>
                </text:list-item>
              </text:list>
              <text:p text:style-name="al"/>
              <text:list text:style-name="id1-3-2-2-1-2-29">
                <text:list-item text:style-override="id1-3-2-2-1-2-29-1">
                  <text:number>K.</text:number>
                  <text:p text:style-name="al">Na artikel 2.40e wordt een afdeling toegevoegd die komt te luiden:</text:p>
                </text:list-item>
              </text:list>
              <text:p text:style-name="al"/>
              <text:list text:style-name="id1-3-2-2-1-2-31">
                <text:list-item text:style-override="id1-3-2-2-1-2-31-1">
                  <text:number/>
                  <text:p text:style-name="al">‘Afdeling 10b Tegengaan onveilig, niet leefbaar en malafide ondernemersklimaat</text:p>
                </text:list-item>
              </text:list>
              <text:p text:style-name="al"/>
              <text:list text:style-name="id1-3-2-2-1-2-33">
                <text:list-item text:style-override="id1-3-2-2-1-2-33-1">
                  <text:number/>
                  <text:p text:style-name="al">Artikel 2.40f Verbod exploiteren bedrijf zonder benodigde vergunning</text:p>
                  <text:list text:style-name="id1-3-2-2-1-2-33-1-3">
                    <text:list-item text:style-override="id1-3-2-2-1-2-33-1-3-1">
                      <text:number>1.</text:number>
                      <text:p text:style-name="al">In dit artikel wordt verstaan onder:</text:p>
                      <text:list text:style-name="id1-3-2-2-1-2-33-1-3-1-3">
                        <text:list-item text:style-override="id1-3-2-2-1-2-33-1-3-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2-33-1-3-1-3-2">
                          <text:number>b.</text:number>
                          <text:p text:style-name="al">Beheerder: de exploitant alsmede andere natuurlijke personen die de algemene of onmiddellijke leiding hebben over de bedrijfsmatige activiteiten;</text:p>
                        </text:list-item>
                        <text:list-item text:style-override="id1-3-2-2-1-2-33-1-3-1-3-3">
                          <text:number>c.</text:number>
                          <text:p text:style-name="al">Bedrijf: de bedrijfsmatige activiteit die plaatsvindt in een gebouw, of een daarbij behorend perceel, niet zijnde een woning die als zodanig in gebruik is.</text:p>
                        </text:list-item>
                      </text:list>
                    </text:list-item>
                    <text:list-item text:style-override="id1-3-2-2-1-2-33-1-3-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f door de exploitant en/of beheerder onder druk staat. Dit kan zich beperken tot een aangewezen gebied.</text:p>
                    </text:list-item>
                    <text:list-item text:style-override="id1-3-2-2-1-2-33-1-3-3">
                      <text:number>3.</text:number>
                      <text:p text:style-name="al">Het is verboden zonder vergunning van de burgemeester een bedrijf uit te oefenen:</text:p>
                      <text:list text:style-name="id1-3-2-2-1-2-33-1-3-3-3">
                        <text:list-item text:style-override="id1-3-2-2-1-2-33-1-3-3-3-1">
                          <text:number>a.</text:number>
                          <text:p text:style-name="al">In een door de burgemeester op grond van het tweede lid aangewezen gebouw voor door de burgemeester genoemde bedrijfsmatige activiteiten, of</text:p>
                        </text:list-item>
                        <text:list-item text:style-override="id1-3-2-2-1-2-33-1-3-3-3-2">
                          <text:number>b.</text:number>
                          <text:p text:style-name="al">Indien de uitoefening van het bedrijf een door de burgemeester op grond van het tweede lid aangewezen bedrijfsmatige activiteit betreft binnen het aangewezen gebied.</text:p>
                        </text:list-item>
                      </text:list>
                    </text:list-item>
                    <text:list-item text:style-override="id1-3-2-2-1-2-33-1-3-4">
                      <text:number>4.</text:number>
                      <text:p text:style-name="al">Onverminderd het bepaalde in artikel 1:8 kan de burgemeester een vergunning als bedoeld in het derde lid weigeren:</text:p>
                      <text:list text:style-name="id1-3-2-2-1-2-33-1-3-4-3">
                        <text:list-item text:style-override="id1-3-2-2-1-2-33-1-3-4-3-1">
                          <text:number>a.</text:number>
                          <text:p text:style-name="al">In het belang van het voorkomen of beperken van overlast of strafbare feiten;</text:p>
                        </text:list-item>
                        <text:list-item text:style-override="id1-3-2-2-1-2-33-1-3-4-3-2">
                          <text:number>b.</text:number>
                          <text:p text:style-name="al">Indien de leefbaarheid in het gebied door de wijze van exploitatie nadelig wordt beïnvloed of dreigt te worden beïnvloed;</text:p>
                        </text:list-item>
                        <text:list-item text:style-override="id1-3-2-2-1-2-33-1-3-4-3-3">
                          <text:number>c.</text:number>
                          <text:p text:style-name="al">Indien de exploitant of beheerder in enig opzicht van slecht levensgedrag is;</text:p>
                        </text:list-item>
                        <text:list-item text:style-override="id1-3-2-2-1-2-33-1-3-4-3-4">
                          <text:number>d.</text:number>
                          <text:p text:style-name="al">Indien redelijkerwijs moet worden aangenomen dat de feitelijke exploitatie niet met de aanvraag in overeenstemming zal zijn;</text:p>
                        </text:list-item>
                        <text:list-item text:style-override="id1-3-2-2-1-2-33-1-3-4-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1-2-33-1-3-4-3-6">
                          <text:number>f.</text:number>
                          <text:p text:style-name="al">Indien de vestiging of de exploitatie in strijd is met een geldend bestemmingsplan of een geldende Leefmilieuverordening;</text:p>
                        </text:list-item>
                        <text:list-item text:style-override="id1-3-2-2-1-2-33-1-3-4-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33-1-3-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1-2-33-1-3-5-3">
                        <text:list-item text:style-override="id1-3-2-2-1-2-33-1-3-5-3-1">
                          <text:number>a.</text:number>
                          <text:p text:style-name="al">De persoonsgegevens en een geldig identiteitsbewijs van de exploitant of beheerder;</text:p>
                        </text:list-item>
                        <text:list-item text:style-override="id1-3-2-2-1-2-33-1-3-5-3-2">
                          <text:number>b.</text:number>
                          <text:p text:style-name="al">Het adres en telefoonnummer waar de bedrijfsmatige activiteiten worden uitgeoefend;</text:p>
                        </text:list-item>
                        <text:list-item text:style-override="id1-3-2-2-1-2-33-1-3-5-3-3">
                          <text:number>c.</text:number>
                          <text:p text:style-name="al">Het nummer van inschrijving in het handelsregister bij de Kamer van Koophandel;</text:p>
                        </text:list-item>
                        <text:list-item text:style-override="id1-3-2-2-1-2-33-1-3-5-3-4">
                          <text:number>d.</text:number>
                          <text:p text:style-name="al">Indien van toepassing de verblijftitel van de exploitant of beheerder;</text:p>
                        </text:list-item>
                        <text:list-item text:style-override="id1-3-2-2-1-2-33-1-3-5-3-5">
                          <text:number>e.</text:number>
                          <text:p text:style-name="al">Een bewijs waaruit blijkt dat de exploitant of beheerder gerechtigd is om in Nederland arbeid te verrichten;</text:p>
                        </text:list-item>
                        <text:list-item text:style-override="id1-3-2-2-1-2-33-1-3-5-3-6">
                          <text:number>f.</text:number>
                          <text:p text:style-name="al">Een document waaruit blijkt dat de exploitant gerechtigd is over de ruimte te beschikken waarin het bedrijf wordt gevestigd.</text:p>
                        </text:list-item>
                        <text:list-item text:style-override="id1-3-2-2-1-2-33-1-3-5-3-7">
                          <text:number>g.</text:number>
                          <text:p text:style-name="al">Indien de burgemeester dat nodig acht voor de beoordeling van een aanvraag kan hij verlangen dat aanvullende gegevens worden overgelegd. </text:p>
                        </text:list-item>
                      </text:list>
                    </text:list-item>
                    <text:list-item text:style-override="id1-3-2-2-1-2-33-1-3-6">
                      <text:number>6.</text:number>
                      <text:p text:style-name="al">Onverminderd het bepaalde in artikel 1:6 kan de burgemeester een vergunning als bedoeld in het derde lid intrekken of wijzingen indien:</text:p>
                      <text:list text:style-name="id1-3-2-2-1-2-33-1-3-6-3">
                        <text:list-item text:style-override="id1-3-2-2-1-2-33-1-3-6-3-1">
                          <text:number>a.</text:number>
                          <text:p text:style-name="al">Door het bedrijf de openbare orde wordt aangetast of dreigt te worden aangetast, of;</text:p>
                        </text:list-item>
                        <text:list-item text:style-override="id1-3-2-2-1-2-33-1-3-6-3-2">
                          <text:number>b.</text:number>
                          <text:p text:style-name="al">Door het bedrijf de leefbaarheid in het gebied door de wijze van de exploitatie nadelig wordt beïnvloed of dreigt te worden beïnvloed, of;</text:p>
                        </text:list-item>
                        <text:list-item text:style-override="id1-3-2-2-1-2-33-1-3-6-3-3">
                          <text:number>c.</text:number>
                          <text:p text:style-name="al">De voorwaarden uit de vergunning niet worden nageleefd, of;</text:p>
                        </text:list-item>
                        <text:list-item text:style-override="id1-3-2-2-1-2-33-1-3-6-3-4">
                          <text:number>d.</text:number>
                          <text:p text:style-name="al">De exploitant of beheerder in enig opzicht van slecht levensgedrag is, of;</text:p>
                        </text:list-item>
                        <text:list-item text:style-override="id1-3-2-2-1-2-33-1-3-6-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1-2-33-1-3-6-3-6">
                          <text:number>f.</text:number>
                          <text:p text:style-name="al">Er strafbare feiten in het bedrijf hebben plaatsgevonden of plaatsvinden, of;</text:p>
                        </text:list-item>
                        <text:list-item text:style-override="id1-3-2-2-1-2-33-1-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1-2-33-1-3-6-3-8">
                          <text:number>h.</text:number>
                          <text:p text:style-name="al">De bedrijfsmatige activiteiten door de exploitant zijn beëindigd, of;</text:p>
                        </text:list-item>
                        <text:list-item text:style-override="id1-3-2-2-1-2-33-1-3-6-3-9">
                          <text:number>i.</text:number>
                          <text:p text:style-name="al">Redelijkerwijs moet worden aangenomen dat de feitelijke exploitatie niet met het in de vergunning vermelde in overeenstemming is.</text:p>
                        </text:list-item>
                        <text:list-item text:style-override="id1-3-2-2-1-2-33-1-3-6-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2-33-1-3-7">
                      <text:number>7.</text:number>
                      <text:p text:style-name="al">De burgemeester kan de sluiting van het bedrijf bevelen indien een bedrijf in strijd met het verbod uit het derde lid van deze bepaling wordt geëxploiteerd. </text:p>
                    </text:list-item>
                    <text:list-item text:style-override="id1-3-2-2-1-2-33-1-3-8">
                      <text:number>8.</text:number>
                      <text:p text:style-name="al">Het is eenieder verboden een overeenkomstig het zevende lid van deze bepaling gesloten bedrijf te betreden of daarin te verblijven.</text:p>
                    </text:list-item>
                    <text:list-item text:style-override="id1-3-2-2-1-2-33-1-3-9">
                      <text:number>9.</text:number>
                      <text:p text:style-name="al">De sluiting kan door de burgemeester worden opgeheven indien later bekend geworden feiten en omstandigheden hiertoe aanleiding geven.</text:p>
                    </text:list-item>
                    <text:list-item text:style-override="id1-3-2-2-1-2-33-1-3-10">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De burgemeester verleent een gewijzigde vergunning, als het bedrijf aan de vereisten voldoet.</text:p>
                    </text:list-item>
                    <text:list-item text:style-override="id1-3-2-2-1-2-33-1-3-11">
                      <text:number>11.</text:number>
                      <text:p text:style-name="al">Het is verboden een bedrijf voor bezoekers geopend te hebben zonder dat een op de vergunning vermelde beheerder in het bedrijf aanwezig is. </text:p>
                    </text:list-item>
                    <text:list-item text:style-override="id1-3-2-2-1-2-33-1-3-12">
                      <text:number>12.</text:number>
                      <text:p text:style-name="al">De exploitant en de beheerder zien erop toe dat in het bedrijf geen strafbare feiten plaatsvinden. </text:p>
                    </text:list-item>
                    <text:list-item text:style-override="id1-3-2-2-1-2-33-1-3-13">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2-33-1-3-14">
                      <text:number>14.</text:number>
                      <text:p text:style-name="al">Op de vergunning als bedoeld in het derde lid is paragraaf 4.1.3.3 van de Algemene wet bestuursrecht (positieve beschikking bij niet tijdig beslissen) niet van toepassing.’</text:p>
                    </text:list-item>
                  </text:list>
                </text:list-item>
              </text:list>
              <text:p text:style-name="al"/>
              <text:list text:style-name="id1-3-2-2-1-2-35">
                <text:list-item text:style-override="id1-3-2-2-1-2-35-1">
                  <text:number>L.</text:number>
                  <text:p text:style-name="al">In artikel 2:42, tweede lid, onderdeel b, wordt ‘kalk, krijt, teer’ vervangen door: ‘kalk, teer,’.</text:p>
                </text:list-item>
              </text:list>
              <text:p text:style-name="al"/>
              <text:list text:style-name="id1-3-2-2-1-2-37">
                <text:list-item text:style-override="id1-3-2-2-1-2-37-1">
                  <text:number>M.</text:number>
                  <text:p text:style-name="al">Na artikel 2:74 wordt een nieuw artikel ingevoegd dat komt te luiden:</text:p>
                </text:list-item>
              </text:list>
              <text:p text:style-name="al"/>
              <text:list text:style-name="id1-3-2-2-1-2-39">
                <text:list-item text:style-override="id1-3-2-2-1-2-39-1">
                  <text:number/>
                  <text:p text:style-name="al">‘Artikel 2:74a Openlijk drugsgebruik</text:p>
                </text:list-item>
                <text:list-item text:style-override="id1-3-2-2-1-2-39-2">
                  <text:number/>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list-item>
              </text:list>
              <text:p text:style-name="al"/>
              <text:list text:style-name="id1-3-2-2-1-2-41">
                <text:list-item text:style-override="id1-3-2-2-1-2-41-1">
                  <text:number>N.</text:number>
                  <text:p text:style-name="al">In artikel 2:77 wordt ‘vaste camera’s’ vervangen door: ‘camera’s’.</text:p>
                </text:list-item>
              </text:list>
              <text:p text:style-name="al"/>
              <text:list text:style-name="id1-3-2-2-1-2-43">
                <text:list-item text:style-override="id1-3-2-2-1-2-43-1">
                  <text:number>O.</text:number>
                  <text:p text:style-name="al">Na artikel 2:78 wordt een artikel ingevoegd dat komt te luiden:</text:p>
                </text:list-item>
              </text:list>
              <text:p text:style-name="al"/>
              <text:list text:style-name="id1-3-2-2-1-2-45">
                <text:list-item text:style-override="id1-3-2-2-1-2-45-1">
                  <text:number/>
                  <text:p text:style-name="al">‘Artikel 2:79 Woonoverlast als bedoeld in artikel 151d Gemeentewet</text:p>
                  <text:list text:style-name="id1-3-2-2-1-2-45-1-3">
                    <text:list-item text:style-override="id1-3-2-2-1-2-45-1-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45-1-3-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2-45-1-3-3">
                      <text:number>3.</text:number>
                      <text:p text:style-name="al">De last kan in ieder geval worden opgelegd bij ernstige en herhaaldelijke:</text:p>
                      <text:list text:style-name="id1-3-2-2-1-2-45-1-3-3-3">
                        <text:list-item text:style-override="id1-3-2-2-1-2-45-1-3-3-3-1">
                          <text:number>a.</text:number>
                          <text:p text:style-name="al">geluid- of geurhinder;</text:p>
                        </text:list-item>
                        <text:list-item text:style-override="id1-3-2-2-1-2-45-1-3-3-3-2">
                          <text:number>b.</text:number>
                          <text:p text:style-name="al">hinder van dieren;</text:p>
                        </text:list-item>
                        <text:list-item text:style-override="id1-3-2-2-1-2-45-1-3-3-3-3">
                          <text:number>c.</text:number>
                          <text:p text:style-name="al">hinder van bezoekers of personen die tijdelijk in een woning of op een erf aanwezig zijn;</text:p>
                        </text:list-item>
                        <text:list-item text:style-override="id1-3-2-2-1-2-45-1-3-3-3-4">
                          <text:number>d.</text:number>
                          <text:p text:style-name="al">overlast door vervuiling of verwaarlozing van een woning of een erf;</text:p>
                        </text:list-item>
                        <text:list-item text:style-override="id1-3-2-2-1-2-45-1-3-3-3-5">
                          <text:number>e.</text:number>
                          <text:p text:style-name="al">intimidatie van derden vanuit een woning of een erf.’</text:p>
                        </text:list-item>
                      </text:list>
                    </text:list-item>
                  </text:list>
                </text:list-item>
              </text:list>
              <text:p text:style-name="al"/>
              <text:list text:style-name="id1-3-2-2-1-2-47">
                <text:list-item text:style-override="id1-3-2-2-1-2-47-1">
                  <text:number>P.</text:number>
                  <text:p text:style-name="al">In artikel 4:11, derde lid, worden de begrippen ‘Boswet’, ‘Natuurbeschermingswet’ vervangen door: ‘Wet natuurbescherming’</text:p>
                </text:list-item>
              </text:list>
              <text:p text:style-name="al"/>
              <text:list text:style-name="id1-3-2-2-1-2-49">
                <text:list-item text:style-override="id1-3-2-2-1-2-49-1">
                  <text:number>Q.</text:number>
                  <text:p text:style-name="al">In artikel 4:11, vierde lid, wordt ‘eerste lid’ vervangen door ‘derde lid’ </text:p>
                </text:list-item>
              </text:list>
              <text:p text:style-name="al"/>
              <text:list text:style-name="id1-3-2-2-1-2-51">
                <text:list-item text:style-override="id1-3-2-2-1-2-51-1">
                  <text:number>R.</text:number>
                  <text:p text:style-name="al">In artikel 5:8, vierde lid, wordt ‘Het verbod in het tweede lid is’ vervangen door: ‘De verboden in het eerste en tweede lid zijn’.</text:p>
                </text:list-item>
              </text:list>
              <text:p text:style-name="al"/>
              <text:list text:style-name="id1-3-2-2-1-2-53">
                <text:list-item text:style-override="id1-3-2-2-1-2-53-1">
                  <text:number>S.</text:number>
                  <text:p text:style-name="al">In artikel 5:13 wordt het derde lid vervangen door:</text:p>
                </text:list-item>
                <text:list-item text:style-override="id1-3-2-2-1-2-53-2">
                  <text:number/>
                  <text:p text:style-name="al">‘Het verbod geldt niet voor een inzameling die wordt gehouden: </text:p>
                  <text:list text:style-name="id1-3-2-2-1-2-53-2-3">
                    <text:list-item text:style-override="id1-3-2-2-1-2-53-2-3-1">
                      <text:number>a.</text:number>
                      <text:p text:style-name="al">in besloten kring[;</text:p>
                    </text:list-item>
                    <text:list-item text:style-override="id1-3-2-2-1-2-53-2-3-2">
                      <text:number>b.</text:number>
                      <text:p text:style-name="al">door een instelling met een CBF-keurmerk; of</text:p>
                    </text:list-item>
                    <text:list-item text:style-override="id1-3-2-2-1-2-53-2-3-3">
                      <text:number>c.</text:number>
                      <text:p text:style-name="al">door een andere, door het college aangewezen instelling.</text:p>
                    </text:list-item>
                  </text:list>
                </text:list-item>
              </text:list>
              <text:p text:style-name="al"/>
              <text:list text:style-name="id1-3-2-2-1-2-55">
                <text:list-item text:style-override="id1-3-2-2-1-2-55-1">
                  <text:number>T.</text:number>
                  <text:p text:style-name="al">In artikel 6:1 wordt een derde lid toegevoegd dat komt te luiden: ‘In geval van overtredingen van de krachtens artikel 3, derde lid, van de Wet veiligheidsregio’s gestelde regels kan het college een bestuurlijke boete opleggen van ten hoogste de geldboete, bedoeld in artikel 64, eerste lid, van de Wet veiligheidsregio’s.’</text:p>
                </text:list-item>
              </text:list>
              <text:p text:style-name="al"/>
              <text:p text:style-name="al"/>
              <text:p text:style-name="al">Dit besluit treedt in werking op de dag na bekendmaking.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d.d. 19 april 2018</text:span></text:p>
            <text:p><text:span text:style-name="functie">Kenmerk: 721817/72405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C. Miedema     drs. A.B.A.M. Eder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552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2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alkens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721817/724062</meta:user-defined>
    <meta:user-defined meta:name="DCTERMS.alternative">Verordening strekkende tot wijziging van de APV Valkenswaard 2017</meta:user-defined>
    <dc:language>nl</dc:language>
    <meta:user-defined meta:name="OVERHEID.Gemeente/DC.spatial">Valkenswaard</meta:user-defined>
    <meta:user-defined meta:name="DC.title">Verordening strekkende tot wijziging van de Algemene Plaatselijke Verordening Valkenswaard 2017</meta:user-defined>
    <meta:user-defined meta:name="DCTERMS.W3CDTF/DCTERMS.available">2019-09-26</meta:user-defined>
    <meta:user-defined meta:name="DCTERMS.W3CDTF/OVERHEIDop.jaargang">2019</meta:user-defined>
    <meta:user-defined meta:name="OVERHEIDop.publicationIssue">235521</meta:user-defined>
    <meta:user-defined meta:name="OVERHEIDop.betreftRegeling">CVDR627737_1</meta:user-defined>
    <meta:user-defined meta:name="xs:date/OVERHEIDop.startdatum">2019-09-27</meta:user-defined>
    <meta:user-defined meta:name="OVERHEIDop.GmbID/DC.identifier">gmb-2019-235521</meta:user-defined>
    <meta:user-defined meta:name="OVERHEIDop.versieInformatie"/>
  </office:meta>
</office:document-meta>
</file>