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Bourgondisch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330</text:span>
          </text:p>
            <text:p text:style-name="common-al">Gemeente Amstelveen heeft op 24 januari 2019 een aanvraag exploitatievergunning horeca-inrichting ontvangen voor Mr. Stout B.V.. De locatie is Bourgondischelaan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5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Bourgondische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52</meta:user-defined>
    <meta:user-defined meta:name="OVERHEIDop.GmbID/DC.identifier">gmb-2019-2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C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.63 481220.83</meta:user-defined>
    <meta:user-defined meta:name="OVERHEIDop.versieInformatie"/>
  </office:meta>
</office:document-meta>
</file>