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Zevenlin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evenlindenweg 4 te Baarn</text:span> (3744 BC)                            het realiseren van een overkapping 24 september 2019 </text:p>
            <text:p text:style-name="common-al">Baarn 2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551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398 467578</meta:user-defined>
    <meta:user-defined meta:name="DC.title">Gemeente Baarn - verlenging aanvraag omgevingsvergunning - Zevenlindenweg 4</meta:user-defined>
    <meta:user-defined meta:name="OVERHEID.PostcodeHuisnummer/OVERHEIDop.postcodeHuisnummer">3744BC 4</meta:user-defined>
    <meta:user-defined meta:name="OVERHEIDop.straatnaam">Zevenlindenweg</meta:user-defined>
    <meta:user-defined meta:name="OVERHEIDop.woonplaats">Baar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18</meta:user-defined>
    <meta:user-defined meta:name="OVERHEIDop.GmbID/DC.identifier">gmb-2019-235518</meta:user-defined>
    <meta:user-defined meta:name="OVERHEIDop.versieInformatie"/>
  </office:meta>
</office:document-meta>
</file>