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Harnaschdreef 10 en 12 (2635 BT) en Hoog-Harnasch 46 (2635 DL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wijzigen van de verleende vergunning Z-HZ_WABO-2018-0347/2019-33853 voor het oprichten van een bedrijfsgebouw met kantoor, door het vergroten van het kantoor en enkele gevelwijzigingen aan de Harnaschdreef 10 en 12 (2635 BT) en Hoog-Harnasch 46 (2635 DL) in Den Hoorn (19-09-2019) (Z-HZ_WABO-2019-0320). </text:p>
              </text:list-item>
            </text:list>
            <text:p text:style-name="common-al"> </text:p>
            <text:p text:style-name="common-al">Deze bekendmaking heeft een informatief karakter. Tegen deze beslissing staan geen rechtsmiddelen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551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1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1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19-0320). </meta:user-defined>
    <dc:language>nl</dc:language>
    <meta:user-defined meta:name="OVERHEID.EPSG28992/DC.spatial">81399 446902</meta:user-defined>
    <meta:user-defined meta:name="DC.title">Gemeente Midden-Delfland - Omgevingsvergunning Verlenging beslistermijn - Harnaschdreef 10 en 12 (2635 BT) en Hoog-Harnasch 46 (2635 DL) in Den Hoorn</meta:user-defined>
    <meta:user-defined meta:name="OVERHEID.PostcodeHuisnummer/OVERHEIDop.postcodeHuisnummer">2635BT 10</meta:user-defined>
    <meta:user-defined meta:name="OVERHEIDop.straatnaam">Harnaschdreef</meta:user-defined>
    <meta:user-defined meta:name="OVERHEIDop.woonplaats">Den Hoor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10</meta:user-defined>
    <meta:user-defined meta:name="OVERHEIDop.GmbID/DC.identifier">gmb-2019-235510</meta:user-defined>
    <meta:user-defined meta:name="OVERHEIDop.versieInformatie"/>
  </office:meta>
</office:document-meta>
</file>