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laatsing/onthulling "de drie kleine Kleutertjes" op 27 september 2019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september 2019, zaaknummer Z19-056815</text:span>
          </text:p>
            <text:p text:style-name="common-al">plaatsing/onthulling "de drie kleine Kleutertjes" op 27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5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815</meta:user-defined>
    <meta:user-defined meta:name="DCTERMS.abstract">plaatsing/onthulling "de drie kleine Kleutertjes" op 27 september 2019.</meta:user-defined>
    <dc:language>nl</dc:language>
    <meta:user-defined meta:name="OVERHEID.EPSG28992/DC.spatial">118811 478820</meta:user-defined>
    <meta:user-defined meta:name="DC.title">Gemeente Amstelveen - melding akkoord voor plaatsing/onthulling "de drie kleine Kleutertjes" op 27 september 2019 - ADRES</meta:user-defined>
    <meta:user-defined meta:name="OVERHEID.PostcodeHuisnummer/OVERHEIDop.postcodeHuisnummer">1185EK</meta:user-defined>
    <meta:user-defined meta:name="OVERHEIDop.straatnaam">Benderslaan</meta:user-defined>
    <meta:user-defined meta:name="OVERHEIDop.woonplaats">Amstel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08</meta:user-defined>
    <meta:user-defined meta:name="OVERHEIDop.GmbID/DC.identifier">gmb-2019-235508</meta:user-defined>
    <meta:user-defined meta:name="OVERHEIDop.versieInformatie"/>
  </office:meta>
</office:document-meta>
</file>