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llendewagenweg 14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6 september 2019</text:p>
            <text:p text:style-name="common-al">Activiteit: het uitbreiden van de rundveestal</text:p>
            <text:p text:style-name="common-al">WABO-Wabonummer: OV 757932</text:p>
            <text:p text:style-name="common-al">Datum ontvangst aanvraag: 23 septem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550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0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0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946 445876</meta:user-defined>
    <meta:user-defined meta:name="DC.title">Nieuwe aanvraag omgevingsvergunning, Hollendewagenweg 14 in Werkhoven</meta:user-defined>
    <meta:user-defined meta:name="OVERHEID.PostcodeHuisnummer/OVERHEIDop.postcodeHuisnummer">3985SG 14</meta:user-defined>
    <meta:user-defined meta:name="OVERHEIDop.straatnaam">Hollendewagenweg</meta:user-defined>
    <meta:user-defined meta:name="OVERHEIDop.woonplaats">Werkhov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506</meta:user-defined>
    <meta:user-defined meta:name="OVERHEIDop.GmbID/DC.identifier">gmb-2019-235506</meta:user-defined>
    <meta:user-defined meta:name="OVERHEIDop.versieInformatie"/>
  </office:meta>
</office:document-meta>
</file>