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1-1">
      <style:table-column-properties style:rel-column-width="10*"/>
    </style:style>
    <style:style style:family="table-column" style:parent-style-name="colspec" style:name="id1-3-2-2-5-2-11-1-2">
      <style:table-column-properties style:rel-column-width="16*"/>
    </style:style>
    <style:style style:family="table-column" style:parent-style-name="colspec" style:name="id1-3-2-2-5-2-17-1-1">
      <style:table-column-properties style:rel-column-width="10*"/>
    </style:style>
    <style:style style:family="table-column" style:parent-style-name="colspec" style:name="id1-3-2-2-5-2-17-1-2">
      <style:table-column-properties style:rel-column-width="20*"/>
    </style:style>
    <style:style style:family="table-column" style:parent-style-name="colspec" style:name="id1-3-2-2-5-2-27-1-1">
      <style:table-column-properties style:rel-column-width="12*"/>
    </style:style>
    <style:style style:family="table-column" style:parent-style-name="colspec" style:name="id1-3-2-2-5-2-27-1-2">
      <style:table-column-properties style:rel-column-width="14*"/>
    </style:style>
    <style:style style:family="table-column" style:parent-style-name="colspec" style:name="id1-3-2-2-5-2-34-1-1">
      <style:table-column-properties style:rel-column-width="39*"/>
    </style:style>
    <style:style style:family="table-column" style:parent-style-name="colspec" style:name="id1-3-2-2-5-2-34-1-2">
      <style:table-column-properties style:rel-column-width="54*"/>
    </style:style>
    <text:list-style style:name="id1-3-2-2-5-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9-2">
      <text:list-level-style-bullet style:num-suffix="" text:bullet-char="​" text:level="1">
        <style:list-level-properties text:min-label-width="10mm"/>
      </text:list-level-style-bullet>
    </text:list-style>
    <text:list-style style:name="id1-3-2-2-5-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9-4">
      <text:list-level-style-bullet style:num-suffix="" text:bullet-char="​" text:level="1">
        <style:list-level-properties text:min-label-width="10mm"/>
      </text:list-level-style-bullet>
    </text:list-style>
    <text:list-style style:name="id1-3-2-2-5-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9-6">
      <text:list-level-style-bullet style:num-suffix="" text:bullet-char="​" text:level="1">
        <style:list-level-properties text:min-label-width="10mm"/>
      </text:list-level-style-bullet>
    </text:list-style>
    <text:list-style style:name="id1-3-2-2-5-2-3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1-2">
      <text:list-level-style-bullet style:num-suffix="" text:bullet-char="​" text:level="1">
        <style:list-level-properties text:min-label-width="10mm"/>
      </text:list-level-style-bullet>
    </text:list-style>
    <text:list-style style:name="id1-3-2-2-5-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1-4">
      <text:list-level-style-bullet style:num-suffix="" text:bullet-char="​" text:level="1">
        <style:list-level-properties text:min-label-width="10mm"/>
      </text:list-level-style-bullet>
    </text:list-style>
    <text:list-style style:name="id1-3-2-2-5-2-41-5">
      <text:list-level-style-bullet style:num-suffix="" text:bullet-char="​" text:level="1">
        <style:list-level-properties text:min-label-width="10mm"/>
      </text:list-level-style-bullet>
    </text:list-style>
    <text:list-style style:name="id1-3-2-2-5-2-41-6">
      <text:list-level-style-bullet style:num-suffix="" text:bullet-char="​" text:level="1">
        <style:list-level-properties text:min-label-width="10mm"/>
      </text:list-level-style-bullet>
    </text:list-style>
    <text:list-style style:name="id1-3-2-2-5-2-41-7">
      <text:list-level-style-bullet style:num-suffix="" text:bullet-char="​" text:level="1">
        <style:list-level-properties text:min-label-width="10mm"/>
      </text:list-level-style-bullet>
    </text:list-style>
    <text:list-style style:name="id1-3-2-2-5-2-41-8">
      <text:list-level-style-bullet style:num-suffix="" text:bullet-char="​" text:level="1">
        <style:list-level-properties text:min-label-width="10mm"/>
      </text:list-level-style-bullet>
    </text:list-style>
    <text:list-style style:name="id1-3-2-2-5-2-41-9">
      <text:list-level-style-bullet style:num-suffix="" text:bullet-char="​" text:level="1">
        <style:list-level-properties text:min-label-width="10mm"/>
      </text:list-level-style-bullet>
    </text:list-style>
    <text:list-style style:name="id1-3-2-2-5-2-41-10">
      <text:list-level-style-bullet style:num-suffix="" text:bullet-char="​" text:level="1">
        <style:list-level-properties text:min-label-width="10mm"/>
      </text:list-level-style-bullet>
    </text:list-style>
    <text:list-style style:name="id1-3-2-2-5-2-41-11">
      <text:list-level-style-bullet style:num-suffix="" text:bullet-char="​" text:level="1">
        <style:list-level-properties text:min-label-width="10mm"/>
      </text:list-level-style-bullet>
    </text:list-style>
    <text:list-style style:name="id1-3-2-2-5-2-4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1-13">
      <text:list-level-style-bullet style:num-suffix="" text:bullet-char="​" text:level="1">
        <style:list-level-properties text:min-label-width="10mm"/>
      </text:list-level-style-bullet>
    </text:list-style>
    <text:list-style style:name="id1-3-2-2-5-2-4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4-2">
      <text:list-level-style-bullet style:num-suffix="" text:bullet-char="​" text:level="1">
        <style:list-level-properties text:min-label-width="10mm"/>
      </text:list-level-style-bullet>
    </text:list-style>
    <text:list-style style:name="id1-3-2-2-5-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6-2">
      <text:list-level-style-bullet style:num-suffix="" text:bullet-char="​" text:level="1">
        <style:list-level-properties text:min-label-width="10mm"/>
      </text:list-level-style-bullet>
    </text:list-style>
    <text:list-style style:name="id1-3-2-2-5-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8-2">
      <text:list-level-style-bullet style:num-suffix="" text:bullet-char="​" text:level="1">
        <style:list-level-properties text:min-label-width="10mm"/>
      </text:list-level-style-bullet>
    </text:list-style>
    <text:list-style style:name="id1-3-2-2-5-2-5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5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5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Beleidsregel van de burgemeester van de gemeente Loon op Zand houdende regels omtrent gebiedsontzegging (Beleidsregel gebiedsontzegging in de gemeente Loon op Zand)</text:p>
      <text:section text:name="regeling_id1-3-2" text:style-name="regeling">
        <text:section text:name="aanhef_id1-3-2-1" text:style-name="aanhef">
          <text:section text:name="preambule_id1-3-2-1-1" text:style-name="preambule">
            <text:p text:style-name="al">[Deze versie van de regeling betreft een rectificatie omdat de oorspronkelijke publicatie van de regeling onjuist is. De oorspronkelijke bekendmaking heeft op 9 september 2019 plaatsgevonden via het <text:a xlink:href="https://zoek.officielebekendmakingen.nl/gmb-2019-218717" xlink:type="simple"><text:span text:style-name="nadrukondlijn">Gemeenteblad 2019, 218717</text:span></text:a>.]</text:p>
            <text:p text:style-name="al"/>
            <text:p text:style-name="al"/>
            <text:p text:style-name="al">De burgemeester van Loon op Zand, </text:p>
            <text:p text:style-name="al"/>
            <text:p text:style-name="al"/>
            <text:p text:style-name="al"/>
            <text:p text:style-name="al">
            <text:span text:style-name="nadrukcur">overwegende dat:</text:span>
          </text:p>
            <text:p text:style-name="al"/>
            <text:list text:style-name="id1-3-2-1-1-10">
              <text:list-item text:style-override="id1-3-2-1-1-10-1">
                <text:number>-</text:number>
                <text:p text:style-name="al">de burgemeester verantwoordelijk is voor de openbare orde en veiligheid in de gemeente Loon op Zand;</text:p>
              </text:list-item>
              <text:list-item text:style-override="id1-3-2-1-1-10-2">
                <text:number>-</text:number>
                <text:p text:style-name="al">de burgemeester, met het oog op de openbare orde en veiligheid, bevoegd is overtredingen van wettelijke voorschriften te beletten;</text:p>
              </text:list-item>
              <text:list-item text:style-override="id1-3-2-1-1-10-3">
                <text:number>-</text:number>
                <text:p text:style-name="al">de burgemeester met het oog op een juiste, afgewogen en consequentie toepassingen van haar bevoegdheden een beleidsregel wil vaststellen;</text:p>
              </text:list-item>
            </text:list>
            <text:p text:style-name="al"/>
            <text:p text:style-name="al"/>
            <text:p text:style-name="al"/>
            <text:p text:style-name="al">
            <text:span text:style-name="nadrukcur">Gelet op:</text:span>
          </text:p>
            <text:p text:style-name="al"/>
            <text:list text:style-name="id1-3-2-1-1-16">
              <text:list-item text:style-override="id1-3-2-1-1-16-1">
                <text:number>-</text:number>
                <text:p text:style-name="al">Artikel 4:81, lid 1 van de Algemene wet bestuursrecht waarin is bepaald dat een bestuursorgaan beleidsregels kan vaststellen met betrekking tot een haar toekomende of onder haar verantwoordelijkheid uitgeoefende, dan wel gedelegeerde bevoegdheid;</text:p>
              </text:list-item>
              <text:list-item text:style-override="id1-3-2-1-1-16-2">
                <text:number>-</text:number>
                <text:p text:style-name="al">Artikel 2:47b van de Algemene Plaatselijke Verordening van de gemeente Loon op Zand;</text:p>
              </text:list-item>
            </text:list>
            <text:p text:style-name="al"/>
            <text:p text:style-name="al"/>
            <text:p text:style-name="al"/>
            <text:p text:style-name="al"/>
            <text:p text:style-name="al">B e s l u i t :</text:p>
            <text:p text:style-name="al"/>
            <text:list text:style-name="id1-3-2-1-1-23">
              <text:list-item text:style-override="id1-3-2-1-1-23-1">
                <text:number>1.</text:number>
                <text:p text:style-name="al">Vast te stellen de hierna volgende ‘Beleidsregel gebiedsontzegging in de gemeente Loon op Zand’;</text:p>
              </text:list-item>
              <text:list-item text:style-override="id1-3-2-1-1-23-2">
                <text:number>2.</text:number>
                <text:p text:style-name="al">De hulpofficieren van justitie van politieteam ‘De Langstraat’, onderdeel van de regionale politie-eenheid Zeeland-West-Brabant te mandateren voor wat betreft de uitvoering van deze beleidslijn, voor zover het de werkzaamheden van de politie betreft;</text:p>
              </text:list-item>
              <text:list-item text:style-override="id1-3-2-1-1-23-3">
                <text:number>3.</text:number>
                <text:p text:style-name="al">Het hoofd van de afdeling Vergunningverlening, Toezicht en Veiligheid, eveneens te mandateren voor de uitvoering van deze beleidslijn, voor zover het haar werkzaamheden betreft. </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Algemene Plaatselijke Loon op Zand 2019 (APV 2019) is een bepaling opgenomen over de gebiedsontzegging. Deze ontzegging wordt door of namens de burgemeester opgelegd aan personen die strafbare feiten plegen of openbare orde verstorende handelingen verrichten. </text:p>
              <text:p text:style-name="al">Het gebiedsverbod is een maatregel om de openbare orde in het aangewezen gebied te handhaven, de criminaliteit en overlast terug te dringen en bewoners hun gevoel van veiligheid terug te geven. Ondanks bestaande maatregelen blijven bepaalde overlastsituaties aanhoudend aandacht vragen. Het gedrag van genoemde personen laat zich als volgt kenschetsen: samenscholing, intimiderend groepsgedrag, handel in drugs, openlijk drugsgebruik, geweldpleging, doelloos ophouden in portieken van woningen en/of winkels, belemmering van de vrije doorgang, schreeuwen, urineren, onvoorspelbare agressiviteit en het anderszins lastigvallen van burgers. Dit gedrag brengt bij bewoners en passanten reële en concrete gevoelens van onveiligheid teweeg en laat zich naar blijkt niet veranderen door middel van politieoptreden op basis van strafrechtelijke bepalingen dan wel de APV 2019. </text:p>
            </text:section>
            <text:p text:style-name="hoofdstuk_bottom"/>
          </text:section>
          <text:section text:name="hoofdstuk_id1-3-2-2-2" text:style-name="hoofdstuk">
            <text:p text:style-name="hoofdstuk_kop"><text:span text:style-name="label"/> <text:span text:style-name="nr">2.</text:span> Aanleiding</text:p>
            <text:section text:name="artikel_id1-3-2-2-2-2" text:style-name="artikel">
              <text:p text:style-name="artikel_kop_titel"><text:span text:style-name="artikel_kop_label"/> <text:span text:style-name="artikel_kop_nr"/> </text:p>
              <text:p text:style-name="al">De burgemeester heeft reeds, naast de gebiedsontzegging van de APV 2019, ook de bevoegdheid om op grond van de artikel 172a Gemeentewet een gebiedsverbod en groepsverbod op te leggen of een avondklok in te stellen voor kinderen onder de 12 jaar die ’s avonds alleen op straat overlast veroorzaken. </text:p>
              <text:p text:style-name="al"/>
              <text:p text:style-name="al">De lat voor het opleggen van de gebiedsontzeggingen op grond van de APV 2019 ligt lager dan de maatregelen die opgelegd kunnen worden op grond van artikel 172a van de Gemeentewet. Een of enkele eerdere APV-overtredingen kunnen leiden tot een gebiedsontzegging op grond van de APV 2019. Een gebiedsverbod op grond van artikel 172a Gemeentewet vereist een langduriger patroon van herhaaldelijk (ernstig) overlastgevend gedrag dan wel een ernstige verstoring van de openbare orde.</text:p>
              <text:p text:style-name="al"/>
              <text:p text:style-name="al">De gebiedsontzeggingen op grond van de APV 2019 kunnen, als ze van korte duur zijn, in mandaat door de politie worden opgelegd. Bij de gebiedsverboden is geen mandatering mogelijk. De meldingsplicht of het groepsverbod kan op grond van de APV 2019 niet worden opgelegd. </text:p>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span text:style-name="artikel_kop_nr"/> </text:p>
              <text:p text:style-name="al">Ingevolge artikel 2:47b van de APV 2019 is het degene aan wie door of namens de burgemeester in het belang van de openbare orde is bekendgemaakt, verboden zich gedurende een in de bekendmaking genoemd tijdvak van ten hoogste vier weken te bevinden op of aan door de burgemeester aangewezen wegen of plaatsen gedurende uren daarbij genoemd.</text:p>
            </text:section>
            <text:p text:style-name="hoofdstuk_bottom"/>
          </text:section>
          <text:section text:name="hoofdstuk_id1-3-2-2-4" text:style-name="hoofdstuk">
            <text:p text:style-name="hoofdstuk_kop"><text:span text:style-name="label"/> <text:span text:style-name="nr">4.</text:span> Gebiedsontzegging</text:p>
            <text:section text:name="artikel_id1-3-2-2-4-2" text:style-name="artikel">
              <text:p text:style-name="artikel_kop_titel"><text:span text:style-name="artikel_kop_label"/> <text:span text:style-name="artikel_kop_nr"/> </text:p>
              <text:p text:style-name="al">Een gebiedsontzegging moet worden gezien als een ultimum remedium. Andere (juridische) mogelijkheden moeten eerst worden toegepast alvorens een gebiedsontzegging wordt opgelegd. Voorafgaande aan de gebiedsontzegging moeten dus strafbare feiten of openbare orde verstorende handelingen zijn gepleegd. Zoals eerder aangegeven kan gebiedsontzegging worden opgelegd in het belang van de openbare orde in de toekomst en niet als straf voor hetgeen een persoon op zijn kerfstok heeft.</text:p>
              <text:p text:style-name="al"/>
              <text:p text:style-name="al">
              <text:span text:style-name="nadrukondlijn">4.1 Termijnen</text:span>
            </text:p>
              <text:p text:style-name="al">Als een gebiedsontzegging wordt opgelegd moet de duur van de gebiedsontzegging zorgvuldig worden afgewogen. Het beginsel van proportionaliteit is hier van groot belang. Wanneer wordt gekozen voor een langere periode, moet ook kunnen worden onderbouwd waarom dat de beste oplossing is. Met een oplossing wordt hier overigens bedoeld een oplossing voor de verstoringen van de openbare orde en niet een oplossing van de problemen die er zijn met een specifiek persoon.</text:p>
              <text:p text:style-name="al">Bij wet is niets geregeld ten aanzien van de duur van de gebiedsontzegging. De proportionaliteit wordt wel getoetst door de rechter. Bij het bepalen van de termijnen geldt een zekere beleidsvrijheid.</text:p>
              <text:p text:style-name="al"/>
              <text:p text:style-name="al">
              <text:span text:style-name="nadrukondlijn">4.2 Besluit gebiedsontzegging </text:span>
            </text:p>
              <text:p text:style-name="al">Het opleggen van een gebiedsontzegging is een besluit in de zin van de Algemene wet bestuursrecht (Awb). Dit houdt in dat de algemene procedure uit de Awb moet worden gevolgd. Dit betekent onder andere dat een voornemen tot het opleggen van een gebiedsontzegging kenbaar moet worden gemaakt; de betrokkene moet worden gehoord, als bedoeld in artikel 4:8 van de Algemene wet bestuursrecht; een beschikking moet worden opgesteld en de beschikking moet worden bekendgemaakt aan de overtreder (artikel 3.41 Awb). De beschikking van de oplegging van een gebiedsontzegging moet zijn gericht aan een persoon. Het is niet mogelijk om de beschikking aan een groep personen op te leggen.</text:p>
              <text:p text:style-name="al"/>
              <text:p text:style-name="al">Om aan te kunnen tonen dat er een zorgvuldig besluit is genomen, moeten de volgende onderwerpen in de beschikking voor het opleggen van een gebiedsontzegging worden opgenomen:</text:p>
              <text:p text:style-name="al"/>
              <text:list text:style-name="id1-3-2-2-4-2-13">
                <text:list-item text:style-override="id1-3-2-2-4-2-13-1">
                  <text:number>•</text:number>
                  <text:p text:style-name="al">De bevoegdheid om gebiedsontzegging op te leggen (2:47b APV 2019)</text:p>
                </text:list-item>
                <text:list-item text:style-override="id1-3-2-2-4-2-13-2">
                  <text:number>•</text:number>
                  <text:p text:style-name="al">Wanneer de ordeverstoring heeft plaatsgevonden;</text:p>
                </text:list-item>
                <text:list-item text:style-override="id1-3-2-2-4-2-13-3">
                  <text:number>•</text:number>
                  <text:p text:style-name="al">Waar de ordeverstoring heeft plaatsgevonden;</text:p>
                </text:list-item>
                <text:list-item text:style-override="id1-3-2-2-4-2-13-4">
                  <text:number>•</text:number>
                  <text:p text:style-name="al">De gedragingen waarop de gebiedsontzegging is gebaseerd;</text:p>
                </text:list-item>
                <text:list-item text:style-override="id1-3-2-2-4-2-13-5">
                  <text:number>•</text:number>
                  <text:p text:style-name="al">De ernst van de gedragingen;</text:p>
                </text:list-item>
                <text:list-item text:style-override="id1-3-2-2-4-2-13-6">
                  <text:number>•</text:number>
                  <text:p text:style-name="al">Motivatie tot opleggen gebiedsontzegging;</text:p>
                </text:list-item>
                <text:list-item text:style-override="id1-3-2-2-4-2-13-7">
                  <text:number>•</text:number>
                  <text:p text:style-name="al">Periode van de gebiedsontzegging;</text:p>
                </text:list-item>
                <text:list-item text:style-override="id1-3-2-2-4-2-13-8">
                  <text:number>•</text:number>
                  <text:p text:style-name="al">Eventuele tijdsduur (bijvoorbeeld uitgaanstijd) van de gebiedsontzegging;</text:p>
                </text:list-item>
                <text:list-item text:style-override="id1-3-2-2-4-2-13-9">
                  <text:number>•</text:number>
                  <text:p text:style-name="al">Gebied van de ontzegging;</text:p>
                </text:list-item>
                <text:list-item text:style-override="id1-3-2-2-4-2-13-10">
                  <text:number>•</text:number>
                  <text:p text:style-name="al">Bezwaarschriftenclausule;</text:p>
                </text:list-item>
                <text:list-item text:style-override="id1-3-2-2-4-2-13-11">
                  <text:number>•</text:number>
                  <text:p text:style-name="al">Clausule inzake de procedure voorlopige voorziening;</text:p>
                </text:list-item>
                <text:list-item text:style-override="id1-3-2-2-4-2-13-12">
                  <text:number>•</text:number>
                  <text:p text:style-name="al">Kaart van het gebied als bijlage* (er mogen geen misverstanden ontstaan over de grenzen van het gebied).</text:p>
                </text:list-item>
              </text:list>
              <text:p text:style-name="al">*Indien betrokkene kan aantonen dat hij een zwaarwegend belang heeft om zich op een bepaalde plaats in het gebied op te houden, dan wordt in het besluit tot oplegging van de gebiedsontzegging een looproute opgenomen. Het is de betrokkene in dat geval slechts toegestaan om zich in het gebied op te houden, zal door betrokkene zelf moeten worden aangetoond. Doorgaans zal het daarbij gaan om belangen in de persoonlijke sfeer, zoals wonen werken, het bezoek aan een huisarts, advocaat of hulpverleningsinstantie. </text:p>
              <text:p text:style-name="al"/>
              <text:p text:style-name="al">
              <text:span text:style-name="nadrukondlijn">4.3 Handhaving </text:span>
            </text:p>
              <text:p text:style-name="al">Uitreiking van de gebiedsontzegging is een bestuurlijke maatregel. Wanneer de betreffende persoon zich niet houdt aan de ontzegging en ook niet voldoet aan het bevel van de politie om het gebied te verlaten, overtreedt hij daarmee artikel 184 van het Wetboek van Strafrecht (opzettelijk niet voldoen aan een bevel of een vordering, krachtens wettelijk voorschrift gedaan door een ambtenaar ……). </text:p>
            </text:section>
            <text:p text:style-name="hoofdstuk_bottom"/>
          </text:section>
          <text:section text:name="hoofdstuk_id1-3-2-2-5" text:style-name="hoofdstuk">
            <text:p text:style-name="hoofdstuk_kop"><text:span text:style-name="label"/> <text:span text:style-name="nr">5.</text:span> Gebiedsontzegging </text:p>
            <text:section text:name="artikel_id1-3-2-2-5-2" text:style-name="artikel">
              <text:p text:style-name="artikel_kop_titel"><text:span text:style-name="artikel_kop_label"/> <text:span text:style-name="artikel_kop_nr"/> </text:p>
              <text:p text:style-name="al">Zoals in paragraaf 4.1. aangegeven moet het opleggen van een gebiedsontzegging voldoen aan de eisen van proportionaliteit en subsidiariteit. Welke maatregel wordt getroffen, hangt af van de gebeurtenis. Het ene strafbare feit is de andere niet. Daarom worden de verschillende strafbare feiten in twee categorieën ingedeeld:</text:p>
              <text:p text:style-name="al"/>
              <text:list text:style-name="id1-3-2-2-5-2-4">
                <text:list-item text:style-override="id1-3-2-2-5-2-4-1">
                  <text:number>1.</text:number>
                  <text:p text:style-name="al">Bij categorie 1 is er sprake van ernstige strafbare feiten waarbij direct moet worden opgetreden naar betrokkene;</text:p>
                </text:list-item>
              </text:list>
              <text:p text:style-name="al"/>
              <text:list text:style-name="id1-3-2-2-5-2-6">
                <text:list-item text:style-override="id1-3-2-2-5-2-6-1">
                  <text:number>2.</text:number>
                  <text:p text:style-name="al">Bij categorie 2 is sprake van overtredingen waarbij niet direct sprake is van een acuut gevaar voor de openbare orde. </text:p>
                </text:list-item>
              </text:list>
              <text:p text:style-name="al">Bij constatering van de volgende strafbare feiten wordt een gebiedsontzegging opgelegd. </text:p>
              <text:p text:style-name="al"/>
              <text:p text:style-name="al">
              <text:span text:style-name="nadrukondlijn">5.1 Categorie 1 Ernstige strafbare feiten</text:span>
            </text:p>
              <text:p text:style-name="al"/>
              <text:section text:name="table_id1-3-2-2-5-2-11" text:style-name="table">
                <text:p text:style-name="table_top"/>
                <table:table table:style-name="tgroup">
                  <table:table-column table:style-name="id1-3-2-2-5-2-11-1-1"/>
                  <table:table-column table:style-name="id1-3-2-2-5-2-11-1-2"/>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ikel 2:48a APV</text:p>
                    </table:table-cell>
                    <table:table-cell table:style-name="cell_frame_all" table:number-rows-spanned="1" table:number-columns-spanned="1">
                      <text:p text:style-name="table_al">Hinderlijk gebruik softdrugs</text:p>
                    </table:table-cell>
                  </table:table-row>
                  <table:table-row table:style-name="row">
                    <table:table-cell table:style-name="cell_frame_all" table:number-rows-spanned="1" table:number-columns-spanned="1">
                      <text:p text:style-name="table_al">Artikel 3:18 APV</text:p>
                    </table:table-cell>
                    <table:table-cell table:style-name="cell_frame_all" table:number-rows-spanned="1" table:number-columns-spanned="1">
                      <text:p text:style-name="table_al">Straatprostituti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boek van straf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41 WvS</text:p>
                    </table:table-cell>
                    <table:table-cell table:style-name="cell_frame_all" table:number-rows-spanned="1" table:number-columns-spanned="1">
                      <text:p text:style-name="table_al">Openlijke geweldpleging</text:p>
                    </table:table-cell>
                  </table:table-row>
                  <table:table-row table:style-name="row">
                    <table:table-cell table:style-name="cell_frame_all" table:number-rows-spanned="1" table:number-columns-spanned="1">
                      <text:p text:style-name="table_al">Artikel 180 WvS</text:p>
                    </table:table-cell>
                    <table:table-cell table:style-name="cell_frame_all" table:number-rows-spanned="1" table:number-columns-spanned="1">
                      <text:p text:style-name="table_al">Weerspannigheid </text:p>
                    </table:table-cell>
                  </table:table-row>
                  <table:table-row table:style-name="row">
                    <table:table-cell table:style-name="cell_frame_all" table:number-rows-spanned="1" table:number-columns-spanned="1">
                      <text:p text:style-name="table_al">Artikel 239 WvS</text:p>
                    </table:table-cell>
                    <table:table-cell table:style-name="cell_frame_all" table:number-rows-spanned="1" table:number-columns-spanned="1">
                      <text:p text:style-name="table_al">Schennis van eerbaarheid</text:p>
                    </table:table-cell>
                  </table:table-row>
                  <table:table-row table:style-name="row">
                    <table:table-cell table:style-name="cell_frame_all" table:number-rows-spanned="1" table:number-columns-spanned="1">
                      <text:p text:style-name="table_al">Artikel 267 WvS</text:p>
                    </table:table-cell>
                    <table:table-cell table:style-name="cell_frame_all" table:number-rows-spanned="1" table:number-columns-spanned="1">
                      <text:p text:style-name="table_al">Belediging ambtenaar in functie</text:p>
                    </table:table-cell>
                  </table:table-row>
                  <table:table-row table:style-name="row">
                    <table:table-cell table:style-name="cell_frame_all" table:number-rows-spanned="1" table:number-columns-spanned="1">
                      <text:p text:style-name="table_al">Artikel 285 WvS</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300 WvS</text:p>
                    </table:table-cell>
                    <table:table-cell table:style-name="cell_frame_all" table:number-rows-spanned="1" table:number-columns-spanned="1">
                      <text:p text:style-name="table_al">Mishandeling</text:p>
                    </table:table-cell>
                  </table:table-row>
                  <table:table-row table:style-name="row">
                    <table:table-cell table:style-name="cell_frame_all" table:number-rows-spanned="1" table:number-columns-spanned="1">
                      <text:p text:style-name="table_al">Artikel 302 WvS</text:p>
                    </table:table-cell>
                    <table:table-cell table:style-name="cell_frame_all" table:number-rows-spanned="1" table:number-columns-spanned="1">
                      <text:p text:style-name="table_al">Zware mishandeling</text:p>
                    </table:table-cell>
                  </table:table-row>
                  <table:table-row table:style-name="row">
                    <table:table-cell table:style-name="cell_frame_all" table:number-rows-spanned="1" table:number-columns-spanned="1">
                      <text:p text:style-name="table_al">Artikel 311 WvS</text:p>
                    </table:table-cell>
                    <table:table-cell table:style-name="cell_frame_all" table:number-rows-spanned="1" table:number-columns-spanned="1">
                      <text:p text:style-name="table_al">Diefstal d.m.v. braak</text:p>
                    </table:table-cell>
                  </table:table-row>
                  <table:table-row table:style-name="row">
                    <table:table-cell table:style-name="cell_frame_all" table:number-rows-spanned="1" table:number-columns-spanned="1">
                      <text:p text:style-name="table_al">Artikel 312 WvS</text:p>
                    </table:table-cell>
                    <table:table-cell table:style-name="cell_frame_all" table:number-rows-spanned="1" table:number-columns-spanned="1">
                      <text:p text:style-name="table_al">Diefstal d.m.v. gew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Wapens en Muni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3, 26 of 27 WWM</text:p>
                    </table:table-cell>
                    <table:table-cell table:style-name="cell_frame_all" table:number-rows-spanned="1" table:number-columns-spanned="1">
                      <text:p text:style-name="table_al">Verboden wapenbezit </text:p>
                    </table:table-cell>
                  </table:table-row>
                </table:table>
                <text:p text:style-name="table_bottom"/>
              </text:section>
              <text:p text:style-name="al"/>
              <text:p text:style-name="al">* Ook poging tot en deelname aan overtreding van bovenstaande bepaling kan leiden tot een gebiedsontzegging indien hierdoor de openbare orde is of kan worden verstoord.</text:p>
              <text:p text:style-name="al"/>
              <text:p text:style-name="al">
              <text:span text:style-name="nadrukondlijn">5.2 Categorie 2 Overtredingen</text:span>
            </text:p>
              <text:p text:style-name="al"/>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ongeregeldheden</text:p>
                    </table:table-cell>
                  </table:table-row>
                  <table:table-row table:style-name="row">
                    <table:table-cell table:style-name="cell_frame_all" table:number-rows-spanned="1" table:number-columns-spanned="1">
                      <text:p text:style-name="table_al">Artikel 2:26 APV</text:p>
                    </table:table-cell>
                    <table:table-cell table:style-name="cell_frame_all" table:number-rows-spanned="1" table:number-columns-spanned="1">
                      <text:p text:style-name="table_al">Ordeverstoring evenementen</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enbare plaatsen </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gebruik</text:p>
                    </table:table-cell>
                  </table:table-row>
                  <table:table-row table:style-name="row">
                    <table:table-cell table:style-name="cell_frame_all" table:number-rows-spanned="1" table:number-columns-spanned="1">
                      <text:p text:style-name="table_al">Artikel 2:49 APV</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ikel 2:50 APV</text:p>
                    </table:table-cell>
                    <table:table-cell table:style-name="cell_frame_all" table:number-rows-spanned="1" table:number-columns-spanned="1">
                      <text:p text:style-name="table_al">Hinderlijk gedrag in voor het publiek toegankelijke ruimten</text:p>
                    </table:table-cell>
                  </table:table-row>
                  <table:table-row table:style-name="row">
                    <table:table-cell table:style-name="cell_frame_all" table:number-rows-spanned="1" table:number-columns-spanned="1">
                      <text:p text:style-name="table_al">Artikel 2:65 APV</text:p>
                    </table:table-cell>
                    <table:table-cell table:style-name="cell_frame_all" table:number-rows-spanned="1" table:number-columns-spanned="1">
                      <text:p text:style-name="table_al">Bedelarij</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boek van straf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37c WvS</text:p>
                    </table:table-cell>
                    <table:table-cell table:style-name="cell_frame_all" table:number-rows-spanned="1" table:number-columns-spanned="1">
                      <text:p text:style-name="table_al">Belediging van groep mensen</text:p>
                    </table:table-cell>
                  </table:table-row>
                  <table:table-row table:style-name="row">
                    <table:table-cell table:style-name="cell_frame_all" table:number-rows-spanned="1" table:number-columns-spanned="1">
                      <text:p text:style-name="table_al">Artikel 138 WvS</text:p>
                    </table:table-cell>
                    <table:table-cell table:style-name="cell_frame_all" table:number-rows-spanned="1" table:number-columns-spanned="1">
                      <text:p text:style-name="table_al">Huisvredebreuk</text:p>
                    </table:table-cell>
                  </table:table-row>
                  <table:table-row table:style-name="row">
                    <table:table-cell table:style-name="cell_frame_all" table:number-rows-spanned="1" table:number-columns-spanned="1">
                      <text:p text:style-name="table_al">Artikel 184 WvS</text:p>
                    </table:table-cell>
                    <table:table-cell table:style-name="cell_frame_all" table:number-rows-spanned="1" table:number-columns-spanned="1">
                      <text:p text:style-name="table_al">Niet opvolgen van een ambtelijk bevel</text:p>
                    </table:table-cell>
                  </table:table-row>
                  <table:table-row table:style-name="row">
                    <table:table-cell table:style-name="cell_frame_all" table:number-rows-spanned="1" table:number-columns-spanned="1">
                      <text:p text:style-name="table_al">Artikel 186 WvS</text:p>
                    </table:table-cell>
                    <table:table-cell table:style-name="cell_frame_all" table:number-rows-spanned="1" table:number-columns-spanned="1">
                      <text:p text:style-name="table_al">Samenscholen</text:p>
                    </table:table-cell>
                  </table:table-row>
                  <table:table-row table:style-name="row">
                    <table:table-cell table:style-name="cell_frame_all" table:number-rows-spanned="1" table:number-columns-spanned="1">
                      <text:p text:style-name="table_al">Artikel 239 WvS</text:p>
                    </table:table-cell>
                    <table:table-cell table:style-name="cell_frame_all" table:number-rows-spanned="1" table:number-columns-spanned="1">
                      <text:p text:style-name="table_al">Schennis van de eerbaarheid</text:p>
                    </table:table-cell>
                  </table:table-row>
                  <table:table-row table:style-name="row">
                    <table:table-cell table:style-name="cell_frame_all" table:number-rows-spanned="1" table:number-columns-spanned="1">
                      <text:p text:style-name="table_al">Artikel 266 WvS</text:p>
                    </table:table-cell>
                    <table:table-cell table:style-name="cell_frame_all" table:number-rows-spanned="1" table:number-columns-spanned="1">
                      <text:p text:style-name="table_al">Eenvoudige belediging</text:p>
                    </table:table-cell>
                  </table:table-row>
                  <table:table-row table:style-name="row">
                    <table:table-cell table:style-name="cell_frame_all" table:number-rows-spanned="1" table:number-columns-spanned="1">
                      <text:p text:style-name="table_al">Artikel 267 WvS</text:p>
                    </table:table-cell>
                    <table:table-cell table:style-name="cell_frame_all" table:number-rows-spanned="1" table:number-columns-spanned="1">
                      <text:p text:style-name="table_al">Belediging van het openbaar gezag</text:p>
                    </table:table-cell>
                  </table:table-row>
                  <table:table-row table:style-name="row">
                    <table:table-cell table:style-name="cell_frame_all" table:number-rows-spanned="1" table:number-columns-spanned="1">
                      <text:p text:style-name="table_al">Artikel 318 WvS</text:p>
                    </table:table-cell>
                    <table:table-cell table:style-name="cell_frame_all" table:number-rows-spanned="1" table:number-columns-spanned="1">
                      <text:p text:style-name="table_al">Afdreiging</text:p>
                    </table:table-cell>
                  </table:table-row>
                  <table:table-row table:style-name="row">
                    <table:table-cell table:style-name="cell_frame_all" table:number-rows-spanned="1" table:number-columns-spanned="1">
                      <text:p text:style-name="table_al">Artikel 350 WvS</text:p>
                    </table:table-cell>
                    <table:table-cell table:style-name="cell_frame_all" table:number-rows-spanned="1" table:number-columns-spanned="1">
                      <text:p text:style-name="table_al">Beschadiging goederen</text:p>
                    </table:table-cell>
                  </table:table-row>
                  <table:table-row table:style-name="row">
                    <table:table-cell table:style-name="cell_frame_all" table:number-rows-spanned="1" table:number-columns-spanned="1">
                      <text:p text:style-name="table_al">Artikel 424 WvS</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Artikel 426 WvS</text:p>
                    </table:table-cell>
                    <table:table-cell table:style-name="cell_frame_all" table:number-rows-spanned="1" table:number-columns-spanned="1">
                      <text:p text:style-name="table_al">Verkeersbelemmering in staat van dronkenschap</text:p>
                    </table:table-cell>
                  </table:table-row>
                  <table:table-row table:style-name="row">
                    <table:table-cell table:style-name="cell_frame_all" table:number-rows-spanned="1" table:number-columns-spanned="1">
                      <text:p text:style-name="table_al">Artikel 431 WvS</text:p>
                    </table:table-cell>
                    <table:table-cell table:style-name="cell_frame_all" table:number-rows-spanned="1" table:number-columns-spanned="1">
                      <text:p text:style-name="table_al">Rumoer/burengerucht</text:p>
                    </table:table-cell>
                  </table:table-row>
                  <table:table-row table:style-name="row">
                    <table:table-cell table:style-name="cell_frame_all" table:number-rows-spanned="1" table:number-columns-spanned="1">
                      <text:p text:style-name="table_al">Artikel 453 WvS</text:p>
                    </table:table-cell>
                    <table:table-cell table:style-name="cell_frame_all" table:number-rows-spanned="1" table:number-columns-spanned="1">
                      <text:p text:style-name="table_al">Openbaar dronkenschap </text:p>
                    </table:table-cell>
                  </table:table-row>
                  <table:table-row table:style-name="row">
                    <table:table-cell table:style-name="cell_frame_all" table:number-rows-spanned="1" table:number-columns-spanned="1">
                      <text:p text:style-name="table_al">Artikel 350 WvS</text:p>
                    </table:table-cell>
                    <table:table-cell table:style-name="cell_frame_all" table:number-rows-spanned="1" table:number-columns-spanned="1">
                      <text:p text:style-name="table_al">Vernieling </text:p>
                    </table:table-cell>
                  </table:table-row>
                </table:table>
                <text:p text:style-name="table_bottom"/>
              </text:section>
              <text:p text:style-name="al"/>
              <text:p text:style-name="al">* Ook poging tot en deelname aan overtreding van bovenstaande bepaling kan leiden tot een gebiedsontzegging indien hierdoor de openbare orde is of kan worden verstoord.</text:p>
              <text:p text:style-name="al"/>
              <text:p text:style-name="al">
              <text:span text:style-name="nadrukvet">5.3. Duur van de gebiedsontzegging </text:span>
            </text:p>
              <text:p text:style-name="al">In het volgende overzicht wordt de duur van de gebiedsontzegging aangegeven.</text:p>
              <text:p text:style-name="al"/>
              <text:p text:style-name="al">
              <text:span text:style-name="nadrukondlijn">5.3.1 Categorie 1 Ernstige strafbare feiten</text:span>
            </text:p>
              <text:p text:style-name="al">Bij ernstige strafbare feiten die de openbare orde en veiligheid raken, moet direct worden opgetreden. In deze beleidsregel is daarom ook gekeken naar de ernst van de situatie. Incidenten die een grote impact hebben nopen tot direct ingrijpen met als doel om de openbare orde te laten herstellen. Een waarschuwing is in deze niet op zijn plaats. Bij categorie 1 feiten wordt deze stap overgeslagen en wordt er direct een gebiedsontzegging opgelegd van 72 uur.</text:p>
              <text:p text:style-name="al"/>
              <text:section text:name="table_id1-3-2-2-5-2-27" text:style-name="table">
                <text:p text:style-name="table_top"/>
                <table:table table:style-name="tgroup">
                  <table:table-column table:style-name="id1-3-2-2-5-2-27-1-1"/>
                  <table:table-column table:style-name="id1-3-2-2-5-2-27-1-2"/>
                  <table:table-row table:style-name="row">
                    <table:table-cell table:style-name="cell_frame_all" table:number-rows-spanned="1" table:number-columns-spanned="1">
                      <text:p text:style-name="table_al"># Constatering</text:p>
                    </table:table-cell>
                    <table:table-cell table:style-name="cell_frame_all" table:number-rows-spanned="1" table:number-columns-spanned="1">
                      <text:p text:style-name="table_al">Duur</text:p>
                    </table:table-cell>
                  </table:table-row>
                  <table:table-row table:style-name="row">
                    <table:table-cell table:style-name="cell_frame_all" table:number-rows-spanned="1" table:number-columns-spanned="1">
                      <text:p text:style-name="table_al">1ste constatering</text:p>
                    </table:table-cell>
                    <table:table-cell table:style-name="cell_frame_all" table:number-rows-spanned="1" table:number-columns-spanned="1">
                      <text:p text:style-name="table_al">72 uur</text:p>
                    </table:table-cell>
                  </table:table-row>
                  <table:table-row table:style-name="row">
                    <table:table-cell table:style-name="cell_frame_all" table:number-rows-spanned="1" table:number-columns-spanned="1">
                      <text:p text:style-name="table_al">2de constatering binnen 12 maanden na eerste constatering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3de constatering binnen 12 maanden na tweede constatering</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4de constatering binnen 12 maanden na derde constatering</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5de constatering binnen 12 maanden na vierde constatering</text:p>
                    </table:table-cell>
                    <table:table-cell table:style-name="cell_frame_all" table:number-rows-spanned="1" table:number-columns-spanned="1">
                      <text:p text:style-name="table_al">Gebiedsverbod voor de duur van 3 maanden inzake artikel 172a</text:p>
                    </table:table-cell>
                  </table:table-row>
                  <table:table-row table:style-name="row">
                    <table:table-cell table:style-name="cell_frame_all" table:number-rows-spanned="1" table:number-columns-spanned="1">
                      <text:p text:style-name="table_al">&gt; </text:p>
                    </table:table-cell>
                    <table:table-cell table:style-name="cell_frame_all" table:number-rows-spanned="1" table:number-columns-spanned="1">
                      <text:p text:style-name="table_al">Gebiedsverbod voor de duur van 3 maanden inzake artikel 172a</text:p>
                    </table:table-cell>
                  </table:table-row>
                </table:table>
                <text:p text:style-name="table_bottom"/>
              </text:section>
              <text:p text:style-name="al"/>
              <text:p text:style-name="al">* Indien er sprake is van bijzondere omstandigheden, kan onder andere van de gestelde duur worden afgeweken en/of kan de duur over bepaalde periodes worden verspreid. Éen en ander is afhankelijk van de mate van verstoring van de openbare orde en specifieke omstandigheden (zoals onveiligheidsgevoelens)</text:p>
              <text:p text:style-name="al"/>
              <text:p text:style-name="al">
              <text:span text:style-name="nadrukondlijn">5.3.2 Categorie 2 Overtredingen</text:span>
            </text:p>
              <text:p text:style-name="al">Het veroorzaken van overlast in de openbare ruimte wordt niet getolereerd in de gemeente Loon op Zand. Op plekken waar veel overlast wordt veroorzaakt, wordt dan ook samen met betrokken instanties geïnvesteerd om deze overlast tegen te gaan. Ondanks dat zijn er personen die overlast blijven veroorzaken. Tegen deze personen wordt het instrument van de gebiedsontzegging ingezet, met als doel om het gedrag van deze personen te veranderen en om de overlast die zij veroorzaken tegen te gaan.</text:p>
              <text:p text:style-name="al"/>
              <text:section text:name="table_id1-3-2-2-5-2-34" text:style-name="table">
                <text:p text:style-name="table_top"/>
                <table:table table:style-name="tgroup">
                  <table:table-column table:style-name="id1-3-2-2-5-2-34-1-1"/>
                  <table:table-column table:style-name="id1-3-2-2-5-2-34-1-2"/>
                  <table:table-row table:style-name="row">
                    <table:table-cell table:style-name="cell_frame_all" table:number-rows-spanned="1" table:number-columns-spanned="1">
                      <text:p text:style-name="table_al"># Constatering</text:p>
                    </table:table-cell>
                    <table:table-cell table:style-name="cell_frame_all" table:number-rows-spanned="1" table:number-columns-spanned="1">
                      <text:p text:style-name="table_al">Duur</text:p>
                    </table:table-cell>
                  </table:table-row>
                  <table:table-row table:style-name="row">
                    <table:table-cell table:style-name="cell_frame_all" table:number-rows-spanned="1" table:number-columns-spanned="1">
                      <text:p text:style-name="table_al">1ste constatering</text:p>
                    </table:table-cell>
                    <table:table-cell table:style-name="cell_frame_all" table:number-rows-spanned="1" table:number-columns-spanned="1">
                      <text:p text:style-name="table_al"> Waarschuwing <text:note text:id="noot_id1-3-2-2-5-2-34-1-3-2-2-1-1" text:note-class="footnote"><text:note-citation text:label=" 1 "> 1 </text:note-citation><text:note-body><text:p text:style-name="noot.al">De waarschuwing geldt voor de gehele gemeente en is 12 maanden geldig vanaf het moment van het aanzeggen van de waarschuwing.</text:p></text:note-body></text:note></text:p>
                    </table:table-cell>
                  </table:table-row>
                  <table:table-row table:style-name="row">
                    <table:table-cell table:style-name="cell_frame_all" table:number-rows-spanned="1" table:number-columns-spanned="1">
                      <text:p text:style-name="table_al">2de constatering binnen 12 maanden na eerste constatering </text:p>
                    </table:table-cell>
                    <table:table-cell table:style-name="cell_frame_all" table:number-rows-spanned="1" table:number-columns-spanned="1">
                      <text:p text:style-name="table_al">72 uur</text:p>
                    </table:table-cell>
                  </table:table-row>
                  <table:table-row table:style-name="row">
                    <table:table-cell table:style-name="cell_frame_all" table:number-rows-spanned="1" table:number-columns-spanned="1">
                      <text:p text:style-name="table_al">3de constatering binnen 12 maanden na tweede constatering</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4de constatering binnen 12 maanden na derde constatering</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5de constatering binnen 12 maanden na vierde constatering</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6de constatering binnen 12 maanden na vijfde constatering</text:p>
                    </table:table-cell>
                    <table:table-cell table:style-name="cell_frame_all" table:number-rows-spanned="1" table:number-columns-spanned="1">
                      <text:p text:style-name="table_al">Gebiedsverbod voor de duur van 3 maanden inzake artikel 172a Gemeentewet</text:p>
                    </table:table-cell>
                  </table:table-row>
                  <table:table-row table:style-name="row">
                    <table:table-cell table:style-name="cell_frame_all" table:number-rows-spanned="1" table:number-columns-spanned="1">
                      <text:p text:style-name="table_al">&gt; </text:p>
                    </table:table-cell>
                    <table:table-cell table:style-name="cell_frame_all" table:number-rows-spanned="1" table:number-columns-spanned="1">
                      <text:p text:style-name="table_al">Gebiedsverbod voor de duur van 3 maanden inzake artikel 172a Gemeentewet</text:p>
                    </table:table-cell>
                  </table:table-row>
                </table:table>
                <text:p text:style-name="table_bottom"/>
              </text:section>
              <text:p text:style-name="al"/>
              <text:p text:style-name="al">* Indien er sprake is van bijzondere omstandigheden, kan onder andere van de gestelde duur worden afgeweken, kan de duur over bepaalde periodes worden verspreid en kan in geval van een directe vrees voor een verdere verstoring van de openbare orde, waarbij de vereiste spoed zich verzet tegen het waarschuwen, worden afgezien van een waarschuwing. Éen en ander is afhankelijk van de mate van verstoring van de openbare orde en specifieke omstandigheden (zoals onveiligheidsgevoelens)</text:p>
              <text:p text:style-name="al"/>
              <text:p text:style-name="al">
              <text:span text:style-name="nadrukvet">5.4 Toelichting procedure gebiedsontzegging. </text:span>
            </text:p>
              <text:list text:style-name="id1-3-2-2-5-2-39">
                <text:list-item text:style-override="id1-3-2-2-5-2-39-1">
                  <text:number>1.</text:number>
                  <text:p text:style-name="al">De gedragingen waarvoor een gebiedsontzegging kan worden opgelegd zijn opgenomen in paragraaf 5.2. De duur van de ontzegging is opgenomen onder paragraaf 5.3. </text:p>
                </text:list-item>
                <text:list-item text:style-override="id1-3-2-2-5-2-39-2">
                  <text:number/>
                  <text:p text:style-name="al"/>
                </text:list-item>
                <text:list-item text:style-override="id1-3-2-2-5-2-39-3">
                  <text:number>2.</text:number>
                  <text:p text:style-name="al">Bij categorie 1 overtredingen moet, zoals aangegeven, direct worden opgetreden. Voordat deze gebiedsontzegging wordt opgelegd door de politie vindt er collegiale afstemming plaats tussen de hulpofficier van justitie, adviseur openbare orde en veiligheid en de betreffende politiefunctionaris. Ook moet vooraf gecontroleerd worden of desbetreffende persoon niet al eerder een gebiedsontzegging heeft gekregen. Het is mogelijk dat dan een langere ontzegging opgelegd kan worden of dat de ontzegging door de burgemeester opgelegd moet worden (zie punt 9). De gebiedsontzegging wordt uitgereikt nadat een persoon, na een aanhouding, weer vrijkomt. Ook dan pas start de termijn van de ontzegging. Een afschrift van de gebiedsontzegging wordt gezonden aan de afdeling Vergunningverlening, Toezicht en Veiligheid. Verder wordt de ontzegging geregistreerd en besproken in het burgemeestersoverleg tussen de politie, adviseur openbare orde en veiligheid en de burgemeester. </text:p>
                </text:list-item>
                <text:list-item text:style-override="id1-3-2-2-5-2-39-4">
                  <text:number/>
                  <text:p text:style-name="al"/>
                </text:list-item>
                <text:list-item text:style-override="id1-3-2-2-5-2-39-5">
                  <text:number>3.</text:number>
                  <text:p text:style-name="al">Bij categorie 2 overtredingen wordt door de politie eerst een waarschuwing aangezegd. De waarschuwing wordt door de politie schriftelijk vastgelegd en, middels het delen van de mutatie, kenbaar gemaakt aan de adviseur openbare orde en veiligheid van de gemeente Loon op Zand die de waarschuwing uitwerkt en (aangetekend) toezend aan de betrokkene. Bij de uitvoering van de gebiedsontzegging is het uitgangspunt dat deze bedoeld is voor personen, die ondanks alle maatregelen die zijn genomen, doorgaan met het veroorzaken van overlast. De praktijk is dat deze personen al herhaaldelijk mondeling zijn aangesproken op hun gedrag door politie, de buitengewoon opsporingsambtenaren en/of toezichthouders van de gemeente Loon op Zand. De waarschuwingen worden besproken in het burgemeestersoverleg tussen de politie, adviseur openbare orde en veiligheid en de burgemeester. In dit overleg wordt ook gecontroleerd of de persoon al eerder is geregistreerd voor een strafbaar feit of een gebiedsontzegging. Belangrijk is dat goed gekeken wordt naar de proportionaliteit en subsidiariteit. Ook voor deze categorie geldt dat de termijn van de ontzegging begint te lopen nadat de persoon vrijkomt na een eventuele aanhouding.</text:p>
                </text:list-item>
                <text:list-item text:style-override="id1-3-2-2-5-2-39-6">
                  <text:number/>
                  <text:p text:style-name="al"/>
                </text:list-item>
                <text:list-item text:style-override="id1-3-2-2-5-2-39-7">
                  <text:number>4.</text:number>
                  <text:p text:style-name="al">De buitengewoon opsporingsambtenaren (Boa’s) voeren taken uit op het gebied van de APV 2019. Deze taken zijn mede gericht op de aanpak van veel voorkomende ergernissen zoals genoemd in de categorie 2 overtredingen. De uitvoering van deze taken hebben, vanwege de inzet van de Boa’s op deze onderwerpen, minder prioriteit bij de politie. Om die reden kunnen de Boa’s ook bijdragen aan de uitvoering van de gebiedsontzegging door een proces verbaal van bevindingen op te stellen met betrekking tot de gedragingen van notoire overlastveroorzakers. Een dergelijk proces verbaal wordt besproken in het in punt 2 genoemde overleg, waarna de politie kan overgaan tot het aanzeggen van een waarschuwing dan wel het opleggen van een gebiedsontzegging of de gemeente kan overgaan tot het verzenden van een waarschuwing dan wel het opleggen van een gebiedsontzegging. </text:p>
                </text:list-item>
              </text:list>
              <text:p text:style-name="al"/>
              <text:list text:style-name="id1-3-2-2-5-2-41">
                <text:list-item text:style-override="id1-3-2-2-5-2-41-1">
                  <text:number>5.</text:number>
                  <text:p text:style-name="al">Het opleggen van een gebiedsontzegging voor een periode van 72 uur tot en met 1 week, inclusief de daarvoor benodigde voorbereidingshandelingen op grond van afdeling 4.1.2 van de Algemene wet bestuursrecht, is gemandateerd aan ambtenaren van politie van politieteam ‘De Langstraat’, onderdeel van de regionale politie-eenheid Zeeland-West-Brabant, als bedoeld in artikel 2, onder a, van de Politiewet 2012, voor zover zij zijn aangesteld voor de uitvoering van de politietaak en conform de regeling hulpofficieren van justitie 2008 zijn aangesteld als hulpofficier van justitie.</text:p>
                </text:list-item>
                <text:list-item text:style-override="id1-3-2-2-5-2-41-2">
                  <text:number/>
                  <text:p text:style-name="al"/>
                </text:list-item>
                <text:list-item text:style-override="id1-3-2-2-5-2-41-3">
                  <text:number>6.</text:number>
                  <text:p text:style-name="al">Bij het opleggen van de gebiedsontzegging voor 72 tot en met 1 week, wordt deze alleen uitgereikt door de politie nadat contact is opgenomen met de adviseur openbare orde en veiligheid van de gemeente.</text:p>
                </text:list-item>
                <text:list-item text:style-override="id1-3-2-2-5-2-41-4">
                  <text:number/>
                  <text:p text:style-name="al"/>
                </text:list-item>
                <text:list-item text:style-override="id1-3-2-2-5-2-41-5">
                  <text:number/>
                  <text:p text:style-name="al">Dit document is een besluit in de zin van de Awb en moet voldoen aan de eisen die staan aangegeven in paragraaf 4.2. Als er een waarschuwing wordt uitgevaardigd moet er volgens de heersende jurisprudentie een bezwaarclausule aan worden toegevoegd. </text:p>
                </text:list-item>
                <text:list-item text:style-override="id1-3-2-2-5-2-41-6">
                  <text:number/>
                  <text:p text:style-name="al"/>
                </text:list-item>
                <text:list-item text:style-override="id1-3-2-2-5-2-41-7">
                  <text:number/>
                  <text:p text:style-name="al">
                  <text:span text:style-name="nadrukondlijn">Zienswijze</text:span>
                </text:p>
                </text:list-item>
                <text:list-item text:style-override="id1-3-2-2-5-2-41-8">
                  <text:number/>
                  <text:p text:style-name="al">De betrokkene aan wie een gebiedsontzegging in persoon wordt uitgereikt, wordt door degene die een gebiedsontzegging uitreikt of het voorstel daartoe doet aan de adviseur openbare orde en veiligheid, direct in de gelegenheid gesteld zijn zienswijzen kenbaar te maken. Indien betrokkene van die gelegenheid gebruikt maakt, wordt de afgelegde verklaring door de politie schriftelijk vastgelegd en ondertekend door de betrokkene aan wie een gebiedsontzegging in persoon wordt uitgereikt. Indien de betrokkene de zienswijze niet wil ondertekenen wordt deze ondertekend door diegene die de gebiedsontzegging uitreikt of het voorstel daartoe doet aan de adviseur openbare orde en veiligheid.</text:p>
                </text:list-item>
                <text:list-item text:style-override="id1-3-2-2-5-2-41-9">
                  <text:number/>
                  <text:p text:style-name="al"/>
                </text:list-item>
                <text:list-item text:style-override="id1-3-2-2-5-2-41-10">
                  <text:number/>
                  <text:p text:style-name="al">Bij overtreding van deze gebiedsontzegging wordt een proces-verbaal opgemaakt op grond van artikel 2:47b van de APV 2019.</text:p>
                </text:list-item>
                <text:list-item text:style-override="id1-3-2-2-5-2-41-11">
                  <text:number/>
                  <text:p text:style-name="al"/>
                </text:list-item>
                <text:list-item text:style-override="id1-3-2-2-5-2-41-12">
                  <text:number>7.</text:number>
                  <text:p text:style-name="al">Als een persoon zich binnen 12 maanden na het opleggen van de vorige gebiedsontzegging opnieuw schuldig maakt aan een gedraging zoals is opgenomen in paragraaf 5.2., wordt een volgende gebiedsontzegging opgelegd zoals opgenomen in het overzicht van paragraaf 5.3. Bij een overtreding van de gebiedsontzegging wordt een proces-verbaal opgesteld op grond van artikel 2:47b van de APV 2019.</text:p>
                </text:list-item>
                <text:list-item text:style-override="id1-3-2-2-5-2-41-13">
                  <text:number/>
                  <text:p text:style-name="al"/>
                </text:list-item>
                <text:list-item text:style-override="id1-3-2-2-5-2-41-14">
                  <text:number>8.</text:number>
                  <text:p text:style-name="al">Indien in het desbetreffende gebied cameratoezicht aanwezig is kunnen gedragingen ook door middel van cameratoezicht geconstateerd worden. Op grond van artikel 151c van de Gemeentewet kan cameratoezicht ingesteld worden indien dit in het belang van de handhaving van de openbare orde noodzakelijk is.</text:p>
                </text:list-item>
              </text:list>
              <text:p text:style-name="al"/>
              <text:p text:style-name="al">
              <text:span text:style-name="nadrukondlijn">5.4.2 Gebiedsontzeggingen langer dan 1 week</text:span>
            </text:p>
              <text:list text:style-name="id1-3-2-2-5-2-44">
                <text:list-item text:style-override="id1-3-2-2-5-2-44-1">
                  <text:number>9.</text:number>
                  <text:p text:style-name="al">Gebiedsontzeggingen langer dan 1 week worden door de burgemeester opgelegd. Dit gebeurt op dezelfde wijze als in punt 6. genoemd.</text:p>
                </text:list-item>
                <text:list-item text:style-override="id1-3-2-2-5-2-44-2">
                  <text:number/>
                  <text:p text:style-name="al"/>
                </text:list-item>
              </text:list>
              <text:p text:style-name="al">
              <text:span text:style-name="nadrukondlijn">5.4.3 Inwerkingtreding gebiedsontzegging</text:span>
            </text:p>
              <text:list text:style-name="id1-3-2-2-5-2-46">
                <text:list-item text:style-override="id1-3-2-2-5-2-46-1">
                  <text:number>10.</text:number>
                  <text:p text:style-name="al">Een gebiedsontzegging treedt in werking op het moment dat het besluit aan de betrokkene wordt uitgereikt. </text:p>
                </text:list-item>
                <text:list-item text:style-override="id1-3-2-2-5-2-46-2">
                  <text:number/>
                  <text:p text:style-name="al"/>
                </text:list-item>
              </text:list>
              <text:p text:style-name="al">
              <text:span text:style-name="nadrukondlijn">5.4.4 Inhoud gebiedsontzegging</text:span>
            </text:p>
              <text:list text:style-name="id1-3-2-2-5-2-48">
                <text:list-item text:style-override="id1-3-2-2-5-2-48-1">
                  <text:number>11.</text:number>
                  <text:p text:style-name="al">De gebiedsontzegging voldoet aan de eisen zoals genoemd in paragraaf 4.4.</text:p>
                </text:list-item>
                <text:list-item text:style-override="id1-3-2-2-5-2-48-2">
                  <text:number/>
                  <text:p text:style-name="al"/>
                </text:list-item>
              </text:list>
              <text:p text:style-name="al">
              <text:span text:style-name="nadrukondlijn">5.4.5 Dossiervorming</text:span>
            </text:p>
              <text:list text:style-name="id1-3-2-2-5-2-50">
                <text:list-item text:style-override="id1-3-2-2-5-2-50-1">
                  <text:number>12.</text:number>
                  <text:p text:style-name="al">Na het opleggen van een gebiedsontzegging langer dan 72 uur levert de politie binnen twee weken na het gepleegde strafbare feit een bestuurlijke rapportage aan bij de adviseur openbare orde en veiligheid. Deze rapportage bevat in ieder geval: </text:p>
                  <text:p text:style-name="al"/>
                  <text:list text:style-name="id1-3-2-2-5-2-50-1-4">
                    <text:list-item text:style-override="id1-3-2-2-5-2-50-1-4-1">
                      <text:number>a.</text:number>
                      <text:p text:style-name="al">Een gemotiveerd verzoek tot opleggen van een gebiedsontzegging;</text:p>
                    </text:list-item>
                    <text:list-item text:style-override="id1-3-2-2-5-2-50-1-4-2">
                      <text:number>b.</text:number>
                      <text:p text:style-name="al">Het gebied waarvoor de gebiedsontzegging moet worden opgelegd;</text:p>
                    </text:list-item>
                    <text:list-item text:style-override="id1-3-2-2-5-2-50-1-4-3">
                      <text:number>c.</text:number>
                      <text:p text:style-name="al">De waarschuwing en het onderliggende proces-verbaal van het strafbare feit;</text:p>
                    </text:list-item>
                    <text:list-item text:style-override="id1-3-2-2-5-2-50-1-4-4">
                      <text:number>d.</text:number>
                      <text:p text:style-name="al">Het verslag van het uitreiken van de waarschuwing;</text:p>
                    </text:list-item>
                    <text:list-item text:style-override="id1-3-2-2-5-2-50-1-4-5">
                      <text:number>e.</text:number>
                      <text:p text:style-name="al">De eerder opgelegde gebiedsontzeggingen inclusief proces-verbaal en eventuele zienswijzen.</text:p>
                    </text:list-item>
                  </text:list>
                </text:list-item>
                <text:list-item text:style-override="id1-3-2-2-5-2-50-2">
                  <text:number>13.</text:number>
                  <text:p text:style-name="al">De politie legt bij gebiedsontzeggingen middels een proces-verbaal van bevindingen alle bij de politie bekend en geregistreerde gedragingen van verdachte vast. Dit met als doel om een totaalbeeld van de gedragingen van de betrokkene te schetsen en de rechtbank inzicht te geven in de wijze van totstandkoming van de gebiedsontzeggingen.</text:p>
                </text:list-item>
              </text:list>
              <text:p text:style-name="al">
              <text:span text:style-name="nadrukvet">5.5. Hardheidsclausule</text:span>
            </text:p>
              <text:p text:style-name="al">Bij het toepassen van de gebiedsontzegging kan de burgemeester afwijken van de onder 5.3 opgenomen matrix indien het opleggen van een gebiedsontzegging wegens feiten of bijzondere omstandigheden onevenredig is in verhouding tot de met deze beleidsregels te dienen doelen. Bij het nemen van het besluit tot het opleggen van een gebiedsontzegging, betrekt de burgemeester eventuele bijzondere omstandigheden van de overlastgevers bij haar overwegingen. </text:p>
              <text:p text:style-name="al"/>
              <text:p text:style-name="al">Onder bijzondere omstandigheden wordt in elk geval niet verstaan:</text:p>
              <text:list text:style-name="id1-3-2-2-5-2-55">
                <text:list-item text:style-override="id1-3-2-2-5-2-55-1">
                  <text:number>a.</text:number>
                  <text:p text:style-name="al">het enkele feit dat een maatregel voor de overlastgever nadelig of ongewenst is;</text:p>
                </text:list-item>
                <text:list-item text:style-override="id1-3-2-2-5-2-55-2">
                  <text:number>b.</text:number>
                  <text:p text:style-name="al">het feit dat een maatregel consequenties heeft voor de normale maatschappelijke verplichtingen van de overlastgever;</text:p>
                </text:list-item>
                <text:list-item text:style-override="id1-3-2-2-5-2-55-3">
                  <text:number>c.</text:number>
                  <text:p text:style-name="al">omstandigheden die door schuld, door verwijtbaarheid of door keuze voor rekening en risico van de overlastgever komen of onder zijn verantwoordelijkheid tot stand kwamen en voor de overlastgever voorzienbaar waren of voorzienbaar hadden kunnen zijn. </text:p>
                </text:list-item>
              </text:list>
              <text:p text:style-name="al"/>
              <text:p text:style-name="al">De burgemeester kan naar bevind van zaken bepalingen uit de APV of het Wetboek van Sr. aan de onderhavige beleidslijn toevoegen. </text:p>
              <text:p text:style-name="al"/>
            </text:section>
            <text:p text:style-name="hoofdstuk_bottom"/>
          </text:section>
          <text:section text:name="hoofdstuk_id1-3-2-2-6" text:style-name="hoofdstuk">
            <text:p text:style-name="hoofdstuk_kop"><text:span text:style-name="label"/> <text:span text:style-name="nr">6.</text:span> Evaluatie </text:p>
            <text:section text:name="artikel_id1-3-2-2-6-2" text:style-name="artikel">
              <text:p text:style-name="artikel_kop_titel"><text:span text:style-name="artikel_kop_label"/> <text:span text:style-name="artikel_kop_nr"/> </text:p>
              <text:p text:style-name="al">De beleidsregel gebiedsontzegging wordt één jaar na inwerkingtreding geëvalueerd. </text:p>
              <text:p text:style-name="al"/>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span text:style-name="artikel_kop_nr"/> </text:p>
              <text:p text:style-name="al">Deze beleidsregels treden in werking de eerste dag na die van de bekendmaking</text:p>
              <text:p text:style-name="al"/>
            </text:section>
            <text:p text:style-name="hoofdstuk_bottom"/>
          </text:section>
          <text:section text:name="hoofdstuk_id1-3-2-2-8" text:style-name="hoofdstuk">
            <text:p text:style-name="hoofdstuk_kop"><text:span text:style-name="label"/> <text:span text:style-name="nr">8.</text:span> Citeertitel</text:p>
            <text:section text:name="artikel_id1-3-2-2-8-2" text:style-name="artikel">
              <text:p text:style-name="artikel_kop_titel"><text:span text:style-name="artikel_kop_label"/> <text:span text:style-name="artikel_kop_nr"/> </text:p>
              <text:p text:style-name="al">Deze beleidsregels worden aangehaald als:</text:p>
              <text:p text:style-name="al"/>
              <text:p text:style-name="al">
              <text:span text:style-name="nadrukvet">
                <text:span text:style-name="nadrukcur">“Beleidsregel gebiedsontzegging in de gemeente Loon op Zand”</text:span>
              </text:span>
            </text:p>
            </text:section>
            <text:p text:style-name="hoofdstuk_bottom"/>
          </text:section>
          <text:section text:name="artikel_id1-3-2-2-9"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p><text:span text:style-name="functie">Aldus vastgesteld op 2 september 2019.</text:span></text:p>
            <text:p><text:span text:style-name="functie">De burgemeester van de gemeente Loon op Zand,</text:span></text:p>
          </text:section>
          <text:section text:name="ondertekening_id1-3-2-3-2">
            <text:p><text:span text:style-name="functie"/></text:p>
            <text:p><text:span text:style-name="functie"/></text:p>
            <text:p><text:span text:style-name="functie"/></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549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9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9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DC.source">artikel 4:81, eerste lid, van de Algemene wet bestuursrecht]|[1.0:c:BWBR0005537&amp;artikel=4%3A81&amp;lid=1&amp;g=2019-07-21</meta:user-defined>
    <meta:user-defined meta:name="DC.source">https://decentrale.regelgeving.overheid.nl/cvdr/xhtmloutput/Historie/Loon%20op%20Zand/CVDR618069/CVDR618069_1.html</meta:user-defined>
    <meta:user-defined meta:name="DCTERMS.alternative">Beleidsregel gebiedsontzegging in de gemeente Loon op Zand</meta:user-defined>
    <dc:language>nl</dc:language>
    <meta:user-defined meta:name="OVERHEID.Gemeente/DC.spatial">Loon op Zand</meta:user-defined>
    <meta:user-defined meta:name="DC.title">Rectificatie: Beleidsregel van de burgemeester van de gemeente Loon op Zand houdende regels omtrent gebiedsontzegging (Beleidsregel gebiedsontzegging in de gemeente Loon op Zand)</meta:user-defined>
    <meta:user-defined meta:name="DCTERMS.W3CDTF/DCTERMS.available">2019-09-30</meta:user-defined>
    <meta:user-defined meta:name="DCTERMS.W3CDTF/OVERHEIDop.jaargang">2019</meta:user-defined>
    <meta:user-defined meta:name="OVERHEIDop.publicationIssue">235498</meta:user-defined>
    <meta:user-defined meta:name="OVERHEIDop.betreftRegeling">CVDR627736_1</meta:user-defined>
    <meta:user-defined meta:name="xs:date/OVERHEIDop.startdatum">2019-10-01</meta:user-defined>
    <meta:user-defined meta:name="OVERHEIDop.GmbID/DC.identifier">gmb-2019-235498</meta:user-defined>
    <meta:user-defined meta:name="OVERHEIDop.versieInformatie"/>
  </office:meta>
</office:document-meta>
</file>