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26 te Baarn</text:span> (3743 BG)    het plaatsen van een container (24 september 2019)</text:p>
            <text:p text:style-name="common-al">Ingediende aanvragen liggen niet ter inzage.</text:p>
            <text:p text:style-name="last-al">Baarn 2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549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81 469289</meta:user-defined>
    <meta:user-defined meta:name="DC.title">Gemeente Baarn aanvraag omgevingsvergunning Laanstraat 26</meta:user-defined>
    <meta:user-defined meta:name="OVERHEID.PostcodeHuisnummer/OVERHEIDop.postcodeHuisnummer">3743BG 26</meta:user-defined>
    <meta:user-defined meta:name="OVERHEIDop.straatnaam">Laanstraat</meta:user-defined>
    <meta:user-defined meta:name="OVERHEIDop.woonplaats">Baar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95</meta:user-defined>
    <meta:user-defined meta:name="OVERHEIDop.GmbID/DC.identifier">gmb-2019-235495</meta:user-defined>
    <meta:user-defined meta:name="OVERHEIDop.versieInformatie"/>
  </office:meta>
</office:document-meta>
</file>