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PV vergunning, standplaats voor de verkoop van bloemen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6 september 2019</text:p>
            <text:p text:style-name="common-al">Locatie: De Meent Odijk</text:p>
            <text:p text:style-name="common-al">Zaaknummer: 670055</text:p>
            <text:p text:style-name="common-al">Activiteit: Standplaats  voor de verkoop van bloemen</text:p>
            <text:p text:style-name="common-al">Bestuursorgaan:: college van burgemeester en wethouders </text:p>
            <text:p text:style-name="common-al">Datum verzending besluit: 23 september 2019</text:p>
            <text:p text:style-name="common-al">Besluit: ingetrokken</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549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9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9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4453 451332</meta:user-defined>
    <meta:user-defined meta:name="DC.title">Intrekking APV vergunning, standplaats voor de verkoop van bloemen in Odijk</meta:user-defined>
    <meta:user-defined meta:name="OVERHEID.PostcodeHuisnummer/OVERHEIDop.postcodeHuisnummer">3984JK 36a</meta:user-defined>
    <meta:user-defined meta:name="OVERHEIDop.straatnaam">De Meent</meta:user-defined>
    <meta:user-defined meta:name="OVERHEIDop.woonplaats">Odijk</meta:user-defined>
    <meta:user-defined meta:name="DCTERMS.W3CDTF/DCTERMS.available">2019-09-26</meta:user-defined>
    <meta:user-defined meta:name="DCTERMS.W3CDTF/OVERHEIDop.jaargang">2019</meta:user-defined>
    <meta:user-defined meta:name="OVERHEIDop.publicationIssue">235494</meta:user-defined>
    <meta:user-defined meta:name="OVERHEIDop.GmbID/DC.identifier">gmb-2019-235494</meta:user-defined>
    <meta:user-defined meta:name="OVERHEIDop.versieInformatie"/>
  </office:meta>
</office:document-meta>
</file>