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nnenstraat 19 - 21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9</text:p>
            <text:p text:style-name="common-al">
            <text:span text:style-name="nadrukvet">Omschrijving: </text:span>plaatsen van bouwobjecten (Nonnenstraat 19 - 2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750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9-2019</text:p>
            <text:p text:style-name="common-al">
            <text:span text:style-name="nadrukvet">Definitieve beschikking verzonden: </text:span>24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september 2019 tot en met 5 nov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1116BEA-3086-4D1C-94B3-B8B7FA50D3BC" xlink:type="simple">http://www.nijmegen.nl/vergunningpagina/?guid=A1116BEA-3086-4D1C-94B3-B8B7FA50D3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49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9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9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05.79 429041.05</meta:user-defined>
    <meta:user-defined meta:name="OVERHEID.EPSG28992/DC.spatial">187817.1 429045.27</meta:user-defined>
    <meta:user-defined meta:name="DC.title">Nonnenstraat 19 - 21 te Nijmegen: plaatsen van bouwobjecten - apv vergunning – Bijzondere wetten  - Vergunning verleend</meta:user-defined>
    <meta:user-defined meta:name="OVERHEID.PostcodeHuisnummer/OVERHEIDop.postcodeHuisnummer">6511VN 1</meta:user-defined>
    <meta:user-defined meta:name="OVERHEID.PostcodeHuisnummer/OVERHEIDop.postcodeHuisnummer">6511VN 19</meta:user-defined>
    <meta:user-defined meta:name="OVERHEIDop.straatnaam">Nonnenstraat</meta:user-defined>
    <meta:user-defined meta:name="OVERHEIDop.straatnaam">Nonnenstraat</meta:user-defined>
    <meta:user-defined meta:name="OVERHEIDop.woonplaats">Nijmegen</meta:user-defined>
    <meta:user-defined meta:name="OVERHEIDop.woonplaats">Nijmeg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490</meta:user-defined>
    <meta:user-defined meta:name="OVERHEIDop.GmbID/DC.identifier">gmb-2019-235490</meta:user-defined>
    <meta:user-defined meta:name="OVERHEIDop.versieInformatie"/>
  </office:meta>
</office:document-meta>
</file>