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544593 - Kadastrale sectie G perceelnummer 735 nabij Parksesteeg 12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nieuwbouw vrijstaande woning aan de Parksesteeg</text:p>
            <text:p text:style-name="tussenkopcur">Locatie : Kadastrale sectie G perceelnummer 735 te Overasselt</text:p>
            <text:p text:style-name="tussenkopcur">Datum besluit : 24 september 2019</text:p>
            <text:p text:style-name="tussenkopcur">Zaaknummer ODRN: W.Z19.10628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547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Kadastrale sectie G perceelnummer 735 nabij Parksesteeg 12 te Overasselt</meta:user-defined>
    <dc:language>nl</dc:language>
    <meta:user-defined meta:name="OVERHEID.EPSG28992/DC.spatial">184210 422055</meta:user-defined>
    <meta:user-defined meta:name="DC.title">Gemeente Heumen – Verlengingsbesluit omgevingsvergunning – OLO 4544593 - Kadastrale sectie G perceelnummer 735 nabij Parksesteeg 12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19-09-26</meta:user-defined>
    <meta:user-defined meta:name="DCTERMS.W3CDTF/OVERHEIDop.jaargang">2019</meta:user-defined>
    <meta:user-defined meta:name="OVERHEIDop.publicationIssue">235478</meta:user-defined>
    <meta:user-defined meta:name="OVERHEIDop.GmbID/DC.identifier">gmb-2019-235478</meta:user-defined>
    <meta:user-defined meta:name="OVERHEIDop.versieInformatie"/>
  </office:meta>
</office:document-meta>
</file>