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sbroekerweg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besloten om de beslistermijn voor de aanvraag met zaaknummer WABO-2019-235 voor een omgevingsvergunning op locatie Leusbroekerweg 31 te Leusden te verlengen voor een periode van maximaal 6 weken. De aanvraag betreftLeusbroekerweg 31 te Leusden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47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33 457783</meta:user-defined>
    <meta:user-defined meta:name="DC.title">Kennisgeving verlenging beslistermijn omgevingsvergunning Leusbroekerweg 31 te Leusden</meta:user-defined>
    <meta:user-defined meta:name="OVERHEID.PostcodeHuisnummer/OVERHEIDop.postcodeHuisnummer">3831RX 1</meta:user-defined>
    <meta:user-defined meta:name="OVERHEIDop.straatnaam">Voskuilerdijk</meta:user-defined>
    <meta:user-defined meta:name="OVERHEIDop.woonplaats">Leusd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76</meta:user-defined>
    <meta:user-defined meta:name="OVERHEIDop.GmbID/DC.identifier">gmb-2019-235476</meta:user-defined>
    <meta:user-defined meta:name="OVERHEIDop.versieInformatie"/>
  </office:meta>
</office:document-meta>
</file>