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menvoegen van twee woningen naar een woning en aanpassen voorgevel aan de Graaf Willem II Laan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raaf Willem II Laan 24      </text:p>
                <text:p text:style-name="al">Zaaknummer     : Z/2019/305639</text:p>
                <text:p text:style-name="al">Omschrijving     : samenvoegen van twee woningen naar een woning en het aanpasssen van de voorgevel</text:p>
                <text:p text:style-name="al">Ontvangstdatum: 19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47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639</meta:user-defined>
    <dc:language>nl</dc:language>
    <meta:user-defined meta:name="OVERHEID.EPSG28992/DC.spatial">106077 503018</meta:user-defined>
    <meta:user-defined meta:name="DC.title">Aanvraag omgevingsvergunning, samenvoegen van twee woningen naar een woning en aanpassen voorgevel aan de Graaf Willem II Laan 24, te Heemskerk.</meta:user-defined>
    <meta:user-defined meta:name="OVERHEID.PostcodeHuisnummer/OVERHEIDop.postcodeHuisnummer">1964JN 24</meta:user-defined>
    <meta:user-defined meta:name="OVERHEIDop.straatnaam">Graaf Willem II laan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472</meta:user-defined>
    <meta:user-defined meta:name="OVERHEIDop.GmbID/DC.identifier">gmb-2019-235472</meta:user-defined>
    <meta:user-defined meta:name="OVERHEIDop.versieInformatie"/>
  </office:meta>
</office:document-meta>
</file>