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Bazar</text:span>
            <text:span text:style-name="nadrukvet"> en Rommelmarkt</text:span>
            <text:span text:style-name="nadrukvet"/>
            <text:span text:style-name="nadrukvet">op 1 en 2 november 2019</text:span>
            <text:span text:style-name="nadrukvet"/>
          </text:p>
            <text:p text:style-name="common-al">
            <text:span text:style-name="nadrukvet">Locatie:</text:span>
            <text:span text:style-name="nadrukvet"/>
            <text:span text:style-name="nadrukvet">WVT, </text:span>
            <text:span text:style-name="nadrukvet">Talinglaan</text:span>
            <text:span text:style-name="nadrukvet"> 10</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
            <text:span text:style-name="nadrukvet">24-09-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5-11-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6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277 459660</meta:user-defined>
    <meta:user-defined meta:name="DC.title">Gemeente De Bilt  Vergunning Algemeen Plaatselijke Verordening verleend voor het evenement              in Bilthoven</meta:user-defined>
    <meta:user-defined meta:name="OVERHEID.PostcodeHuisnummer/OVERHEIDop.postcodeHuisnummer">3721EA 10</meta:user-defined>
    <meta:user-defined meta:name="OVERHEIDop.straatnaam">Talinglaan</meta:user-defined>
    <meta:user-defined meta:name="OVERHEIDop.woonplaats">Bilthoven</meta:user-defined>
    <meta:user-defined meta:name="DCTERMS.W3CDTF/DCTERMS.available">2019-09-27</meta:user-defined>
    <meta:user-defined meta:name="DCTERMS.W3CDTF/OVERHEIDop.jaargang">2019</meta:user-defined>
    <meta:user-defined meta:name="OVERHEIDop.publicationIssue">235467</meta:user-defined>
    <meta:user-defined meta:name="OVERHEIDop.GmbID/DC.identifier">gmb-2019-235467</meta:user-defined>
    <meta:user-defined meta:name="OVERHEIDop.versieInformatie"/>
  </office:meta>
</office:document-meta>
</file>