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Hengelo 2019</text:p>
      <text:section text:name="regeling_id1-3-2" text:style-name="regeling">
        <text:section text:name="aanhef_id1-3-2-1" text:style-name="aanhef">
          <text:section text:name="preambule_id1-3-2-1-1" text:style-name="preambule">
            <text:p text:style-name="al">Burgemeester en wethouders van de gemeente Hengelo, </text:p>
            <text:p text:style-name="al">gelet op de artikelen 103 en art 160, lid 1 sub c van de Gemeentewet </text:p>
            <text:p text:style-name="al">besluiten </text:p>
            <text:p text:style-name="al">vast te stellen het <text:span text:style-name="nadrukvet">Organisatiebesluit gemeente Hengelo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Dit besluit verstaat onder: </text:p>
            <text:list text:style-name="id1-3-2-2-3-3">
              <text:list-item text:style-override="id1-3-2-2-3-3-1">
                <text:number>a.</text:number>
                <text:p text:style-name="al">
                <text:span text:style-name="nadrukvet">ambtelijke organisatie</text:span>: alle ambtenaren werkzaam bij de gemeente Hengelo niet zijnde medewerkers van de griffie;</text:p>
              </text:list-item>
              <text:list-item text:style-override="id1-3-2-2-3-3-2">
                <text:number>b.</text:number>
                <text:p text:style-name="al">
                <text:span text:style-name="nadrukvet">beleidsprogramma</text:span>: een in de beleidsbegroting opgenomen onderdeel zijnde een samenhangend geheel van producten en beleidslijnen gericht op het realiseren van bepaalde maatschappelijke effecten en doelstellingen; </text:p>
              </text:list-item>
              <text:list-item text:style-override="id1-3-2-2-3-3-3">
                <text:number>c.</text:number>
                <text:p text:style-name="al">
                <text:span text:style-name="nadrukvet">beleidsbegroting</text:span>: de stukken als bedoeld in artikel 190 van de Gemeentewet;</text:p>
              </text:list-item>
              <text:list-item text:style-override="id1-3-2-2-3-3-4">
                <text:number>d.</text:number>
                <text:p text:style-name="al">
                <text:span text:style-name="nadrukvet">college</text:span>: het college van burgemeester en wethouders van de gemeente Hengelo;</text:p>
              </text:list-item>
              <text:list-item text:style-override="id1-3-2-2-3-3-5">
                <text:number>e.</text:number>
                <text:p text:style-name="al">
                <text:span text:style-name="nadrukvet">integraal management</text:span>: de verantwoordelijkheid voor de te leveren output in combinatie met integraal middelenbeheer. De (productie)middelen omvatten financiën, personeel, processen/organisatie, informatie, huisvesting en communicatie;</text:p>
              </text:list-item>
              <text:list-item text:style-override="id1-3-2-2-3-3-6">
                <text:number>f.</text:number>
                <text:p text:style-name="al">
                <text:span text:style-name="nadrukvet">integraal middelenbeheer</text:span>: de bevoegdheid en verantwoordelijk voor het rechtmatig en doelmatig gebruik van de toegekende (productie)middelen, die noodzakelijk zijn voor het realiseren van de overeengekomen output binnen de gegeven kaders en inclusief de verantwoording daarover. Het betreft de middelen personeel, informatie, automatisering, financiën, organisatie en communicatie;</text:p>
              </text:list-item>
              <text:list-item text:style-override="id1-3-2-2-3-3-7">
                <text:number>g.</text:number>
                <text:p text:style-name="al">
                <text:span text:style-name="nadrukvet">jaarstukken</text:span>: de stukken als bedoeld in artikel 197 van de Gemeentewet;</text:p>
              </text:list-item>
              <text:list-item text:style-override="id1-3-2-2-3-3-8">
                <text:number>h.</text:number>
                <text:p text:style-name="al">
                <text:span text:style-name="nadrukvet">jaarverslag</text:span>: Onderdeel van de jaarstukken, zoals bedoeld in artikel 24 lid 3 van het Besluit begroting en verantwoording provincies en gemeenten;</text:p>
              </text:list-item>
              <text:list-item text:style-override="id1-3-2-2-3-3-9">
                <text:number>i.</text:number>
                <text:p text:style-name="al">
                <text:span text:style-name="nadrukvet">lijnsturing</text:span>: alle leidinggevende activiteiten via de hiërarchische lijn van directeur naar leidinggevenden en van dezen naar medewerkers; </text:p>
              </text:list-item>
              <text:list-item text:style-override="id1-3-2-2-3-3-10">
                <text:number>j.</text:number>
                <text:p text:style-name="al">
                <text:span text:style-name="nadrukvet">planning en control-documenten</text:span>: de kadernota, de beleidsbegroting, jaarstukken, beleidsrapportages en eventueel andere tussentijdse rapportages aan bestuur of directeur; </text:p>
              </text:list-item>
              <text:list-item text:style-override="id1-3-2-2-3-3-11">
                <text:number>k.</text:number>
                <text:p text:style-name="al">
                <text:span text:style-name="nadrukvet">begroting naar taakvelden</text:span>: verdelingsmethodiek van baten en lasten conform de Regeling vaststelling taakvelden en verstrekking informatie voor derden; en</text:p>
              </text:list-item>
              <text:list-item text:style-override="id1-3-2-2-3-3-12">
                <text:number>l.</text:number>
                <text:p text:style-name="al">
                <text:span text:style-name="nadrukvet">vrijgesteld opdrachtgever</text:span>: de als zodanig in een collegebesluit aangewezen medewerker volgens de methodiek van het programmatisch of projectmatig werken.</text:p>
              </text:list-item>
            </text:list>
            <text:p text:style-name="al"/>
          </text:section>
          <text:section text:name="artikel_id1-3-2-2-4" text:style-name="artikel">
            <text:p text:style-name="artikel_kop_titel"><text:span text:style-name="artikel_kop_label">Artikel</text:span> <text:span text:style-name="artikel_kop_nr">2:</text:span> Missie, inrichting en cultuur</text:p>
            <text:list text:style-name="id1-3-2-2-4-2">
              <text:list-item text:style-override="id1-3-2-2-4-2-1">
                <text:number>1.</text:number>
                <text:p text:style-name="al">De ambtelijke organisatie staat het college terzijde bij het regisseren en het realiseren van de politieke doelstellingen en bij het uitvoeren van de gemeentelijke taken.</text:p>
              </text:list-item>
              <text:list-item text:style-override="id1-3-2-2-4-2-2">
                <text:number>2.</text:number>
                <text:p text:style-name="al">Hiertoe is de organisatie ingericht volgens de hoofdcriteria:</text:p>
              </text:list-item>
              <text:list-item text:style-override="id1-3-2-2-4-2-3">
                <text:number>a.</text:number>
                <text:p text:style-name="al">burgergerichtheid</text:p>
              </text:list-item>
              <text:list-item text:style-override="id1-3-2-2-4-2-4">
                <text:number>b.</text:number>
                <text:p text:style-name="al">tegengaan van verkokering en verbeteren van de samenwerken en integraliteit</text:p>
              </text:list-item>
              <text:list-item text:style-override="id1-3-2-2-4-2-5">
                <text:number>c.</text:number>
                <text:p text:style-name="al">eenheid van aansturing</text:p>
              </text:list-item>
              <text:list-item text:style-override="id1-3-2-2-4-2-6">
                <text:number>d.</text:number>
                <text:p text:style-name="al">flexibiliteit</text:p>
              </text:list-item>
              <text:list-item text:style-override="id1-3-2-2-4-2-7">
                <text:number>e.</text:number>
                <text:p text:style-name="al">transparant</text:p>
              </text:list-item>
            </text:list>
            <text:p text:style-name="al"/>
          </text:section>
          <text:section text:name="paragraaf_id1-3-2-2-5" text:style-name="paragraaf">
            <text:p text:style-name="paragraaf_kop"><text:span text:style-name="label">Paragraaf</text:span> <text:span text:style-name="nr">2</text:span> Instructie gemeentesecretaris</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Instructie gemeentesecretaris</text:p>
            <text:list text:style-name="id1-3-2-2-6-2">
              <text:list-item text:style-override="id1-3-2-2-6-2-1">
                <text:number>1.</text:number>
                <text:p text:style-name="al">De gemeentesecretaris zorgt voor een doeltreffende en doelmatige ondersteuning van het college.</text:p>
              </text:list-item>
              <text:list-item text:style-override="id1-3-2-2-6-2-2">
                <text:number>2.</text:number>
                <text:p text:style-name="al">De gemeentesecretaris zorgt er gevraagd en ongevraagd voor dat de leden van het college over de informatie kunnen beschikken die zij nodig hebben om hun functie goed te kunnen vervullen. </text:p>
              </text:list-item>
              <text:list-item text:style-override="id1-3-2-2-6-2-3">
                <text:number>3.</text:number>
                <text:p text:style-name="al">De gemeentesecretaris zorgt, los van de verantwoordelijkheden van de burgemeester, voor een goede voorbereiding van de collegevergaderingen. </text:p>
              </text:list-item>
              <text:list-item text:style-override="id1-3-2-2-6-2-4">
                <text:number>4.</text:number>
                <text:p text:style-name="al">De gemeentesecretaris is tevens directeur.</text:p>
              </text:list-item>
              <text:list-item text:style-override="id1-3-2-2-6-2-5">
                <text:number>5.</text:number>
                <text:p text:style-name="al">De gemeentesecretaris zorgt voor een tijdige, kwalitatief hoogwaardige en integrale advisering van het college.</text:p>
              </text:list-item>
              <text:list-item text:style-override="id1-3-2-2-6-2-6">
                <text:number>6.</text:number>
                <text:p text:style-name="al">De gemeentesecretaris zorgt voor een snelle en adequate besluitvormingsprocedure en een voortvarende uitvoering van de genomen besluiten.</text:p>
              </text:list-item>
              <text:list-item text:style-override="id1-3-2-2-6-2-7">
                <text:number>7.</text:number>
                <text:p text:style-name="al">De gemeentesecretaris zorgt ervoor dat de door het college genomen besluiten worden vastgelegd in een besluitenlijst en dat een presentielijst wordt bijgehouden.</text:p>
              </text:list-item>
              <text:list-item text:style-override="id1-3-2-2-6-2-8">
                <text:number>8.</text:number>
                <text:p text:style-name="al">De gemeentesecretaris is bestuurder zoals bedoeld in de Wet op de ondernemingsraden (Wor). De op grond van artikel 5, lid 2 eerstaangewezen plaatsvervangend directeur is tevens vervanger van de gemeentesecretaris als Wor-bestuurder.</text:p>
              </text:list-item>
              <text:list-item text:style-override="id1-3-2-2-6-2-9">
                <text:number>9.</text:number>
                <text:p text:style-name="al">De gemeentesecretaris voert afstemmingsoverleg met de griffier over de afstemming van de agenda’s van de raad en het college en over de ambtelijke bijstand aan raadsleden. </text:p>
              </text:list-item>
              <text:list-item text:style-override="id1-3-2-2-6-2-10">
                <text:number>10.</text:number>
                <text:p text:style-name="al">Het college voert jaarlijks een functioneringsgesprek en een beoordelingsgesprek met de gemeentesecretaris. </text:p>
              </text:list-item>
              <text:list-item text:style-override="id1-3-2-2-6-2-11">
                <text:number>11.</text:number>
                <text:p text:style-name="al">Het college wijst één of meer medewerkers aan tot loco-secretaris(sen). </text:p>
              </text:list-item>
            </text:list>
            <text:p text:style-name="al"/>
          </text:section>
          <text:section text:name="paragraaf_id1-3-2-2-7" text:style-name="paragraaf">
            <text:p text:style-name="paragraaf_kop"><text:span text:style-name="label">Paragraaf</text:span> <text:span text:style-name="nr">3</text:span> De ambtelijke organisat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Algemeen</text:p>
            <text:list text:style-name="id1-3-2-2-8-2">
              <text:list-item text:style-override="id1-3-2-2-8-2-1">
                <text:number>1.</text:number>
                <text:p text:style-name="al">De ambtelijke organisatie is zodanig opgezet dat - uitgaande van eenheid van aansturing – de principes lijnsturing, programmatisch en projectmatig werken en integraal management leidend zijn.</text:p>
              </text:list-item>
              <text:list-item text:style-override="id1-3-2-2-8-2-2">
                <text:number>2.</text:number>
                <text:p text:style-name="al">De ambtelijke organisatie bestaat uit één dienst en is ingedeeld in sectoren, afdelingen en de onderdelen stafondersteuning en concerncontrol. De afdelingen kunnen nader onderverdeeld zijn in teams. </text:p>
              </text:list-item>
              <text:list-item text:style-override="id1-3-2-2-8-2-3">
                <text:number>3.</text:number>
                <text:p text:style-name="al">De nadere indeling van de sectoren, afdelingen, stafondersteuning en concerncontrol is als bijlage gevoegd bij dit besluit en maakt hiervan integraal onderdeel uit.</text:p>
              </text:list-item>
              <text:list-item text:style-override="id1-3-2-2-8-2-4">
                <text:number>4.</text:number>
                <text:p text:style-name="al">Aan het hoofd van de ambtelijke organisatie staat de directeur die tevens gemeentesecretaris is.</text:p>
              </text:list-item>
              <text:list-item text:style-override="id1-3-2-2-8-2-5">
                <text:number>5.</text:number>
                <text:p text:style-name="al">Wijzigingen van de indeling van de ambtelijke organisatie in sectoren en afdelingen of de toewijzing van taken aan sectoren, worden, op voorstel van de directeur, vastgesteld door het college. </text:p>
              </text:list-item>
              <text:list-item text:style-override="id1-3-2-2-8-2-6">
                <text:number>6.</text:number>
                <text:p text:style-name="al">De directeur kan de toewijzing van taken aan afdelingen en teams wijzigen en nader preciseren en daarbij zo nodig aanwijzingen geven.</text:p>
              </text:list-item>
            </text:list>
            <text:p text:style-name="al"/>
          </text:section>
          <text:section text:name="artikel_id1-3-2-2-9" text:style-name="artikel">
            <text:p text:style-name="artikel_kop_titel"><text:span text:style-name="artikel_kop_label">Artikel</text:span> <text:span text:style-name="artikel_kop_nr">5:</text:span> De directeur</text:p>
            <text:list text:style-name="id1-3-2-2-9-2">
              <text:list-item text:style-override="id1-3-2-2-9-2-1">
                <text:number>1.</text:number>
                <text:p text:style-name="al">De directeur wordt benoemd, geschorst en ontslagen door het college. </text:p>
              </text:list-item>
              <text:list-item text:style-override="id1-3-2-2-9-2-2">
                <text:number>2.</text:number>
                <text:p text:style-name="al">Het college kan één of meer plaatsvervangend directeuren aanwijzen. De eerstaangewezen plaatsvervangend directeur is tevens vervanger van de gemeentesecretaris als Wor-bestuurder.</text:p>
              </text:list-item>
              <text:list-item text:style-override="id1-3-2-2-9-2-3">
                <text:number>3.</text:number>
                <text:p text:style-name="al">De directeur draagt zorg voor de kwaliteit van het gemeentelijk beleid en de bedrijfsvoering. </text:p>
              </text:list-item>
              <text:list-item text:style-override="id1-3-2-2-9-2-4">
                <text:number>4.</text:number>
                <text:p text:style-name="al">De directeur kan daartoe aanwijzingen geven aan de sectormanagers en de afdelingshoofden. </text:p>
              </text:list-item>
              <text:list-item text:style-override="id1-3-2-2-9-2-5">
                <text:number>5.</text:number>
                <text:p text:style-name="al">De directeur voorziet in een vervangingsregeling voor de gemeentelijke organisatie volgens het principe dat vervanging plaatsvindt door een hiërarchisch ondergeschikte.</text:p>
              </text:list-item>
              <text:list-item text:style-override="id1-3-2-2-9-2-6">
                <text:number>6.</text:number>
                <text:p text:style-name="al">De directeur:</text:p>
              </text:list-item>
              <text:list-item text:style-override="id1-3-2-2-9-2-7">
                <text:number>a.</text:number>
                <text:p text:style-name="al">staat aan het hoofd van de ambtelijke organisatie; </text:p>
              </text:list-item>
              <text:list-item text:style-override="id1-3-2-2-9-2-8">
                <text:number>b.</text:number>
                <text:p text:style-name="al">is integraal eindverantwoordelijk voor de rechtmatigheid, de doeltreffendheid en de doelmatigheid van alle door de ambtelijke organisatie uitgevoerde taken; </text:p>
              </text:list-item>
              <text:list-item text:style-override="id1-3-2-2-9-2-9">
                <text:number>c.</text:number>
                <text:p text:style-name="al">zorgt voor een adequate ondersteuning van het college; </text:p>
              </text:list-item>
              <text:list-item text:style-override="id1-3-2-2-9-2-10">
                <text:number>d.</text:number>
                <text:p text:style-name="al">is bestuurder in de zin van de Wet op de ondernemingsraden;</text:p>
              </text:list-item>
              <text:list-item text:style-override="id1-3-2-2-9-2-11">
                <text:number>e.</text:number>
                <text:p text:style-name="al">geeft rechtstreeks leiding aan de sectormanagers, de concerncontroller en het onderdeel stafondersteuning.</text:p>
              </text:list-item>
              <text:list-item text:style-override="id1-3-2-2-9-2-12">
                <text:number>7.</text:number>
                <text:p text:style-name="al">De opdracht van het college aan de directeur is in beginsel verwoord in de begroting naar taakvelden met in achtneming van de Beleidsbegroting. </text:p>
              </text:list-item>
              <text:list-item text:style-override="id1-3-2-2-9-2-13">
                <text:number>8.</text:number>
                <text:p text:style-name="al">Voor de uitoefening van één of meer van zijn bevoegdheden verleent het college mandaten en volmachten aan de directeur. Indien in een verleend mandaat of volmacht het verlenen van ondermandaten niet is uitgesloten is de directeur bevoegd tot het verlenen van ondermandaten aan de sectormanagers, afdelingshoofden, teamleiders, en, in bijzondere gevallen, aan nader genoemde functionarissen. Indien tot ondermandatering wordt overgegaan wordt dit terstond ter kennis gebracht aan het college en bekend gemaakt. </text:p>
              </text:list-item>
            </text:list>
            <text:p text:style-name="al"/>
          </text:section>
          <text:section text:name="artikel_id1-3-2-2-10" text:style-name="artikel">
            <text:p text:style-name="artikel_kop_titel"><text:span text:style-name="artikel_kop_label">Artikel</text:span> <text:span text:style-name="artikel_kop_nr">6:</text:span> Het concernmanagementteam (CMT) </text:p>
            <text:list text:style-name="id1-3-2-2-10-2">
              <text:list-item text:style-override="id1-3-2-2-10-2-1">
                <text:number>1.</text:number>
                <text:p text:style-name="al">De gemeentesecretaris en de sectormanagers vormen het concernmanagementteam (CMT) van de ambtelijke organisatie. Het CMT wordt ondersteund door de directiesecretaris.</text:p>
              </text:list-item>
              <text:list-item text:style-override="id1-3-2-2-10-2-2">
                <text:number>2.</text:number>
                <text:p text:style-name="al">Onder eindverantwoordelijkheid van de gemeentesecretaris is het CMT verantwoordelijk voor de aansturing en ontwikkeling van de ambtelijke organisatie als totaal, voor strategiebepaling en voor beleidsintegratie. </text:p>
              </text:list-item>
              <text:list-item text:style-override="id1-3-2-2-10-2-3">
                <text:number>3.</text:number>
                <text:p text:style-name="al">Ter bevordering van een adequate uitvoering van de beleidsdoelen en beheershandelingen conform de principes van lijnsturing, programmatisch en projectmatig werken en integraal management als bedoeld in artikel 4, is er periodiek een CMT-overleg over de strategische en tactische en indien nodig operationele afstemming van taken die de grenzen van de sectoren overschrijden. Daartoe neemt het CMT besluiten. Van hetgeen is besloten in het CMT wordt een besluitenlijst bijgehouden en bekend gemaakt via intranet.</text:p>
              </text:list-item>
              <text:list-item text:style-override="id1-3-2-2-10-2-4">
                <text:number>4.</text:number>
                <text:p text:style-name="al">De deelnemers aan het CMT dragen zorg voor de juiste nakoming en effectueren van hetgeen is besproken in het CMT.</text:p>
              </text:list-item>
              <text:list-item text:style-override="id1-3-2-2-10-2-5">
                <text:number>5.</text:number>
                <text:p text:style-name="al">Het CMT-overleg kan worden bijgezeten door de concerncontroller en zo nodig door één of meerdere vrijgestelde opdrachtgever(s).</text:p>
              </text:list-item>
              <text:list-item text:style-override="id1-3-2-2-10-2-6">
                <text:number>6.</text:number>
                <text:p text:style-name="al">Het CMT is verantwoordelijk voor het bepalen van prioriteiten op organisatieniveau. </text:p>
              </text:list-item>
              <text:list-item text:style-override="id1-3-2-2-10-2-7">
                <text:number>7.</text:number>
                <text:p text:style-name="al">Het CMT zet bestuurlijke opdrachten om in opdrachten en taken voor de ambtelijke organisatie en stuurt op de realisatie daarvan.</text:p>
              </text:list-item>
              <text:list-item text:style-override="id1-3-2-2-10-2-8">
                <text:number>8.</text:number>
                <text:p text:style-name="al">Het CMT is verantwoordelijk voor de samenhang en het gecoördineerd handelen van de verschillende sectoren van de ambtelijke organisatie.</text:p>
              </text:list-item>
              <text:list-item text:style-override="id1-3-2-2-10-2-9">
                <text:number>9.</text:number>
                <text:p text:style-name="al">Het CMT verdeelt de sectoren onderling op basis van kennis, kunde en ervaring/affiniteit. Binnen hun portefeuille sturen de CMT-leden de afdelingshoofden rechtstreeks aan. Daarnaast sturen de CMT-leden op sectoroverstijgende zaken en grote, complexe dossiers, programma’s of projecten. </text:p>
              </text:list-item>
            </text:list>
            <text:p text:style-name="al"/>
          </text:section>
          <text:section text:name="artikel_id1-3-2-2-11" text:style-name="artikel">
            <text:p text:style-name="artikel_kop_titel"><text:span text:style-name="artikel_kop_label">Artikel</text:span> <text:span text:style-name="artikel_kop_nr">7:</text:span> Sectormanager </text:p>
            <text:list text:style-name="id1-3-2-2-11-2">
              <text:list-item text:style-override="id1-3-2-2-11-2-1">
                <text:number>1.</text:number>
                <text:p text:style-name="al">Onder eindverantwoordelijkheid van de gemeentesecretaris berust het dagelijks beheer van de ambtelijke organisatie bij de sectormanagers.</text:p>
              </text:list-item>
              <text:list-item text:style-override="id1-3-2-2-11-2-2">
                <text:number>2.</text:number>
                <text:p text:style-name="al">Onder verantwoordelijkheid van de gemeentesecretaris draagt een sectormanager de zorg voor het realiseren van producten en projecten. De sectormanager draagt voorts de zorg voor het bewaken van de samenhang binnen de sector en met andere organisatieonderdelen. </text:p>
              </text:list-item>
              <text:list-item text:style-override="id1-3-2-2-11-2-3">
                <text:number>3.</text:number>
                <text:p text:style-name="al">De sectormanager is verantwoordelijk voor het integrale middelenbeheer in zijn sector. </text:p>
              </text:list-item>
              <text:list-item text:style-override="id1-3-2-2-11-2-4">
                <text:number>4.</text:number>
                <text:p text:style-name="al">De sectormanager is verantwoordelijk voor een integrale voorbereiding van bestuurs- en directiebesluiten. </text:p>
              </text:list-item>
              <text:list-item text:style-override="id1-3-2-2-11-2-5">
                <text:number>5.</text:number>
                <text:p text:style-name="al">De sectormanager is verantwoordelijk voor het volledige, tijdige en juiste informatievoorziening aan het bestuur en de directeur, zowel in de planning, de uitvoering en de verantwoording. </text:p>
              </text:list-item>
              <text:list-item text:style-override="id1-3-2-2-11-2-6">
                <text:number>6.</text:number>
                <text:p text:style-name="al">De sectormanager is verantwoordelijk voor het volledig werken binnen alle relevante kaders. Bij afwijking van de kaders geeft hij beargumenteerd aan waarom dat is gedaan of wordt voorgesteld. 7. De opdracht van de gemeentesecretaris aan de sectormanagers is in beginsel verwoord in de begroting naar taakvelden met in achtneming van de Beleidsbegroting.</text:p>
              </text:list-item>
            </text:list>
            <text:p text:style-name="al"/>
          </text:section>
          <text:section text:name="paragraaf_id1-3-2-2-12" text:style-name="paragraaf">
            <text:p text:style-name="paragraaf_kop"><text:span text:style-name="label">Paragraaf</text:span> <text:span text:style-name="nr">4</text:span> Sturing, verantwoording en control</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8:</text:span> Sturen op doelen, resultaten en bedrijfsvoering</text:p>
            <text:list text:style-name="id1-3-2-2-13-2">
              <text:list-item text:style-override="id1-3-2-2-13-2-1">
                <text:number>1.</text:number>
                <text:p text:style-name="al">Het CMT stuurt primair op doelen en resultaten. De sturing op bedrijfsvoering (mensen en middelen) is daarvan afgeleid.</text:p>
              </text:list-item>
              <text:list-item text:style-override="id1-3-2-2-13-2-2">
                <text:number>2.</text:number>
                <text:p text:style-name="al">Het CMT legt aan het college verantwoording af over doelen, resultaten en bedrijfsvoering in de jaarlijkse planning en control (beleid- en begrotingsproces).</text:p>
              </text:list-item>
            </text:list>
            <text:p text:style-name="al"/>
          </text:section>
          <text:section text:name="artikel_id1-3-2-2-14" text:style-name="artikel">
            <text:p text:style-name="artikel_kop_titel"><text:span text:style-name="artikel_kop_label">Artikel</text:span> <text:span text:style-name="artikel_kop_nr">9:</text:span> Concerncontrol</text:p>
            <text:list text:style-name="id1-3-2-2-14-2">
              <text:list-item text:style-override="id1-3-2-2-14-2-1">
                <text:number>1.</text:number>
                <text:p text:style-name="al">Het college wijst een functionaris aan, de concerncontroller, die verantwoordelijk is voor de control voor de gemeentebrede zaken.</text:p>
              </text:list-item>
              <text:list-item text:style-override="id1-3-2-2-14-2-2">
                <text:number>2.</text:number>
                <text:p text:style-name="al">Het college stelt een instructie voor de concerncontroller vast, waarin diens taken, bevoegdheden en verantwoordelijkheden zijn opgenomen. </text:p>
              </text:list-item>
              <text:list-item text:style-override="id1-3-2-2-14-2-3">
                <text:number>3.</text:number>
                <text:p text:style-name="al">Onder eindverantwoordelijkheid van de gemeentesecretaris heeft de concerncontroller de opdracht om voor concerncontrol kaders te ontwikkelen, deze vast te laten stellen door het college en actueel te houden.</text:p>
              </text:list-item>
              <text:list-item text:style-override="id1-3-2-2-14-2-4">
                <text:number>4.</text:number>
                <text:p text:style-name="al">Het college wijst tevens een plaatsvervangend concerncontroller aan. </text:p>
              </text:list-item>
            </text:list>
            <text:p text:style-name="al"/>
          </text:section>
          <text:section text:name="artikel_id1-3-2-2-15" text:style-name="artikel">
            <text:p text:style-name="artikel_kop_titel"><text:span text:style-name="artikel_kop_label">Artikel</text:span> <text:span text:style-name="artikel_kop_nr">10:</text:span> Functionaris gegevensbescherming</text:p>
            <text:list text:style-name="id1-3-2-2-15-2">
              <text:list-item text:style-override="id1-3-2-2-15-2-1">
                <text:number>1.</text:number>
                <text:p text:style-name="al">Het college wijst een functionaris aan, de functionaris gegevensbescherming, die toeziet op de algemene kwaliteit van het beleid over de bescherming van persoonsgegevens en of de verwerking van persoonsgegevens is conform de Algemene verordening gegevensbescherming.</text:p>
              </text:list-item>
              <text:list-item text:style-override="id1-3-2-2-15-2-2">
                <text:number>2.</text:number>
                <text:p text:style-name="al">Het college stelt een instructie voor de functionaris gegevensbescherming vast, waarin diens taken, bevoegdheden en verantwoordelijkheden zijn opgenomen.</text:p>
              </text:list-item>
              <text:list-item text:style-override="id1-3-2-2-15-2-3">
                <text:number>3.</text:number>
                <text:p text:style-name="al">Onder eindverantwoordelijkheid van de gemeentesecretaris heeft de functionaris gegevensbescherming de opdracht om ter zake kaders te ontwikkelen, deze vast te laten stellen door het college en actueel te houden.</text:p>
              </text:list-item>
              <text:list-item text:style-override="id1-3-2-2-15-2-4">
                <text:number>4.</text:number>
                <text:p text:style-name="al">Het college wijst tevens een plaatsvervangend functionaris gegevensbescherming aan.</text:p>
              </text:list-item>
            </text:list>
            <text:p text:style-name="al"/>
          </text:section>
          <text:section text:name="paragraaf_id1-3-2-2-16" text:style-name="paragraaf">
            <text:p text:style-name="paragraaf_kop"><text:span text:style-name="label">Paragraaf</text:span> <text:span text:style-name="nr">5</text:span> Middel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Kaderstelling middelen</text:p>
            <text:list text:style-name="id1-3-2-2-17-2">
              <text:list-item text:style-override="id1-3-2-2-17-2-1">
                <text:number>1.</text:number>
                <text:p text:style-name="al">Onder verantwoordelijkheid van de gemeentesecretaris hebben de sectormanagers van de onderscheiden middelensectoren de opdracht om voor hun verantwoordelijkheidsgebied kaders te ontwikkelen, deze vast te laten stellen door het college en actueel te houden. </text:p>
              </text:list-item>
              <text:list-item text:style-override="id1-3-2-2-17-2-2">
                <text:number>2.</text:number>
                <text:p text:style-name="al">De vastgestelde kaders, waaronder mede de Budgethoudersregeling gemeente Hengelo moet worden begrepen, worden bij de uitoefening van mandaten in acht genomen.</text:p>
              </text:list-item>
              <text:list-item text:style-override="id1-3-2-2-17-2-3">
                <text:number>3.</text:number>
                <text:p text:style-name="al">Ten aanzien van bevoegdheden die financiële consequenties hebben geldt bovendien, gelet op artikel 3, lid 2 van de Financiële verordening gemeente Hengelo, dat hierin in de beleidsbegroting moet zijn voorzien.</text:p>
              </text:list-item>
            </text:list>
            <text:p text:style-name="al"/>
          </text:section>
          <text:section text:name="paragraaf_id1-3-2-2-18" text:style-name="paragraaf">
            <text:p text:style-name="paragraaf_kop"><text:span text:style-name="label">Paragraaf</text:span> <text:span text:style-name="nr">6</text:span> Projectmatig werken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Kaderstelling projectmatig werken</text:p>
            <text:list text:style-name="id1-3-2-2-19-2">
              <text:list-item text:style-override="id1-3-2-2-19-2-1">
                <text:number>1.</text:number>
                <text:p text:style-name="al">Uitgangspunt is dat het projectmatig werken zowel bij fysieke als bij sociaal-maatschappelijke en bestuurlijke en bedrijfsvoeringprojecten projecten wordt ingezet.</text:p>
              </text:list-item>
              <text:list-item text:style-override="id1-3-2-2-19-2-2">
                <text:number>2.</text:number>
                <text:p text:style-name="al">Projectmatig werken heeft als doel dat er effectief en efficiënt taken worden uitgevoerd. Kernbegrippen hierbij zijn integraal, processturing, kwaliteitssturing en budgetbewaking. </text:p>
              </text:list-item>
              <text:list-item text:style-override="id1-3-2-2-19-2-3">
                <text:number>3.</text:number>
                <text:p text:style-name="al">Afstemming en overleg over de onderlinge verbinding en voortgang van projecten vindt plaats in het VOO. </text:p>
              </text:list-item>
            </text:list>
            <text:p text:style-name="al"/>
          </text:section>
          <text:section text:name="artikel_id1-3-2-2-20" text:style-name="artikel">
            <text:p text:style-name="artikel_kop_titel"><text:span text:style-name="artikel_kop_label">Artikel</text:span> <text:span text:style-name="artikel_kop_nr">13:</text:span> Opdrachtgeverschap</text:p>
            <text:list text:style-name="id1-3-2-2-20-2">
              <text:list-item text:style-override="id1-3-2-2-20-2-1">
                <text:number>1.</text:number>
                <text:p text:style-name="al">De gemeentesecretaris, een sectormanager en een vrijgesteld opdrachtgever kunnen optreden als opdrachtgever voor grote projecten.</text:p>
              </text:list-item>
              <text:list-item text:style-override="id1-3-2-2-20-2-2">
                <text:number>2.</text:number>
                <text:p text:style-name="al">De opdrachtgever voor grote projecten is verantwoordelijk voor een integrale voorbereiding van bestuurs- en directiebesluiten (incl. ondertekening van adviezen) voor zover het gaat om te nemen besluiten voor een project waarvan hij/ zij ambtelijk opdrachtgever is</text:p>
              </text:list-item>
              <text:list-item text:style-override="id1-3-2-2-20-2-3">
                <text:number>3.</text:number>
                <text:p text:style-name="al">De vrijgesteld opdrachtgever neemt bij de vervulling van zijn taak het bepaalde in artikel 7, de leden 2 t/m 6 van deze regeling mutatis mutandis in acht. </text:p>
              </text:list-item>
              <text:list-item text:style-override="id1-3-2-2-20-2-4">
                <text:number>4.</text:number>
                <text:p text:style-name="al">De opdrachtgever voor grote projecten is verantwoordelijk voor een integrale verantwoording, waarbij in ieder geval wordt betrokken de integraliteit, de processturing, de kwaliteitssturing en de budgetbewaking van het project waarvan hij/ zij ambtelijk opdrachtgever is.</text:p>
              </text:list-item>
            </text:list>
            <text:p text:style-name="al"/>
          </text:section>
          <text:section text:name="artikel_id1-3-2-2-21" text:style-name="artikel">
            <text:p text:style-name="artikel_kop_titel"><text:span text:style-name="artikel_kop_label">Artikel</text:span> <text:span text:style-name="artikel_kop_nr">14:</text:span> Het Vrijgestelde opdrachtgeversoverleg</text:p>
            <text:list text:style-name="id1-3-2-2-21-2">
              <text:list-item text:style-override="id1-3-2-2-21-2-1">
                <text:number>1.</text:number>
                <text:p text:style-name="al">Ter bevordering van een adequate uitvoering van de beleidsdoelen en beheershandelingen conform de principes van programmatisch en projectmatig werken en integraal management als bedoeld in artikel 4, is er periodiek een Vrijgesteld opdrachtgeversoverleg (VOO). Het VOO wordt ondersteund door de directiesecretaris.</text:p>
              </text:list-item>
              <text:list-item text:style-override="id1-3-2-2-21-2-2">
                <text:number>2.</text:number>
                <text:p text:style-name="al">Het VOO bestaat uit de gemeentesecretaris, de vrijgestelde opdrachtgevers en wordt zo nodig bijgezeten door nog één of meerdere CMT-lid (leden)en de concerncontroller. </text:p>
              </text:list-item>
              <text:list-item text:style-override="id1-3-2-2-21-2-3">
                <text:number>3.</text:number>
                <text:p text:style-name="al">Doelstelling van het VOO is afstemming en overleg ter zake voorbereiding en uitvoering van besluitvorming ter zake programmatisch en projectmatig werken. Daartoe neemt het VOO besluiten. Van hetgeen is besloten in het VOO wordt een besluitenlijst bijgehouden en bekend gemaakt via intranet.</text:p>
              </text:list-item>
              <text:list-item text:style-override="id1-3-2-2-21-2-4">
                <text:number>4.</text:number>
                <text:p text:style-name="al">De deelnemers aan het VOO dragen zorg voor de juiste nakoming en effectueren van hetgeen is besproken in het VOO.</text:p>
              </text:list-item>
            </text:list>
            <text:p text:style-name="al"/>
          </text:section>
          <text:section text:name="paragraaf_id1-3-2-2-22" text:style-name="paragraaf">
            <text:p text:style-name="paragraaf_kop"><text:span text:style-name="label">Paragraaf</text:span> <text:span text:style-name="nr">7</text:span> Positie afdeling Grondzak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Hoofd afdeling Grondzaken</text:p>
            <text:list text:style-name="id1-3-2-2-23-2">
              <text:list-item text:style-override="id1-3-2-2-23-2-1">
                <text:number>1.</text:number>
                <text:p text:style-name="al">Het hoofd van de afdeling Grondzaken heeft de plicht om het college en de directeur geïnformeerd te houden over financiële positie van het Grondbedrijf en wijzigingen daarin. </text:p>
              </text:list-item>
              <text:list-item text:style-override="id1-3-2-2-23-2-2">
                <text:number>2.</text:number>
                <text:p text:style-name="al">Hij rapporteert ter zake aan de hand van het Besluit beheersregels grondbedrijf 2005. Mocht dit besluit worden geactualiseerd, dan is de (meest recente) actuele versie van toepassing. </text:p>
              </text:list-item>
            </text:list>
            <text:p text:style-name="al"/>
          </text:section>
          <text:section text:name="paragraaf_id1-3-2-2-24" text:style-name="paragraaf">
            <text:p text:style-name="paragraaf_kop"><text:span text:style-name="label">Paragraaf</text:span> <text:span text:style-name="nr">8</text:span> Slotbepalinge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Ingangsdatum en citeertitel</text:p>
            <text:list text:style-name="id1-3-2-2-25-2">
              <text:list-item text:style-override="id1-3-2-2-25-2-1">
                <text:number>1.</text:number>
                <text:p text:style-name="al">Dit besluit treedt met terugwerkende kracht in werking met ingang van 1 maart 2019.</text:p>
              </text:list-item>
              <text:list-item text:style-override="id1-3-2-2-25-2-2">
                <text:number>2.</text:number>
                <text:p text:style-name="al">Het Organisatiebesluit gemeente Hengelo van 25 mei 2018 wordt ingetrokken met ingang van de dag waarop dit besluit in werking treedt. </text:p>
              </text:list-item>
              <text:list-item text:style-override="id1-3-2-2-25-2-3">
                <text:number>3.</text:number>
                <text:p text:style-name="al">Dit besluit kan worden aangehaald als “Organisatiebesluit gemeente Hengelo 2019”. </text:p>
              </text:list-item>
            </text:list>
            <text:p text:style-name="al"/>
            <text:p text:style-name="al"/>
          </text:section>
        </text:section>
        <text:section text:name="regeling-sluiting_id1-3-2-3" text:style-name="regeling-sluiting">
          <text:section text:name="ondertekening_id1-3-2-3-1">
            <text:p><text:span text:style-name="functie">Hengelo, 3 september 2019</text:span></text:p>
            <text:p><text:span text:style-name="functie">Burgemeester en wethouders van Hengelo</text:span></text:p>
            <text:p><text:span text:style-name="functie">De secretaris, de burgemeester,</text:span></text:p>
            <text:p><text:span text:style-name="functie">J. Eshuis 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46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Bestuur | Organisatie en beleid</meta:user-defined>
    <meta:user-defined meta:name="DC.source">artikel 103 van de Gemeentewet]|[1.0:c:BWBR0005416&amp;artikel=103&amp;g=2019-01-01</meta:user-defined>
    <meta:user-defined meta:name="OVERHEIDop.referentienummer">2418889</meta:user-defined>
    <meta:user-defined meta:name="DCTERMS.alternative">Organisatiebesluit gemeente Hengelo 2019</meta:user-defined>
    <dc:language>nl</dc:language>
    <meta:user-defined meta:name="OVERHEID.Gemeente/DC.spatial">Hengelo</meta:user-defined>
    <meta:user-defined meta:name="DC.title">Organisatiebesluit gemeente Hengelo 2019</meta:user-defined>
    <meta:user-defined meta:name="DCTERMS.W3CDTF/DCTERMS.available">2019-09-27</meta:user-defined>
    <meta:user-defined meta:name="DCTERMS.W3CDTF/OVERHEIDop.jaargang">2019</meta:user-defined>
    <meta:user-defined meta:name="OVERHEIDop.publicationIssue">235462</meta:user-defined>
    <meta:user-defined meta:name="OVERHEIDop.betreftRegeling">CVDR627734_1</meta:user-defined>
    <meta:user-defined meta:name="xs:date/OVERHEIDop.startdatum">2019-09-27</meta:user-defined>
    <meta:user-defined meta:name="OVERHEIDop.GmbID/DC.identifier">gmb-2019-235462</meta:user-defined>
    <meta:user-defined meta:name="OVERHEIDop.versieInformatie"/>
  </office:meta>
</office:document-meta>
</file>