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Uitvoeringsbesluit APV Baarn Overige geluidhinder</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4:6 van de Algemene plaatselijke verordening Baarn 2018 (APV) is de mogelijkheid opgenomen nadere regels te stellen om geluidhinder te voorkomen. Met dit besluit wordt gebruik gemaakt van deze mogelijkheid voor evenemen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geluidbeleid bij evenementen Baarn, opgesteld op 6 maart 2018 door de RUD Utrecht, vaststellen.</text:p>
              </text:list-item>
              <text:list-item text:style-override="id1-3-2-2-1-3">
                <text:number>2.</text:number>
                <text:p text:style-name="al">Voor het uitvoeren van reparatie- en onderhoudswerkzaamheden aan (spoor)wegen is meestal een ontheffing op grond van artikel 4:6 vereist. Het bedrijf dat de werkzaamheden verricht en een ontheffing aanvraagt, kan volstaan met een eenmalige aanvraag voor de werkzaamheden binnen één kalenderjaar, mits:</text:p>
                <text:list text:style-name="id1-3-2-2-1-3-3">
                  <text:list-item text:style-override="id1-3-2-2-1-3-3-1">
                    <text:number>•</text:number>
                    <text:p text:style-name="al">minimaal een week voorafgaand aam de werkzaamheden aan de gemeente wordt gemeld op welke dagen en tijden de werkzaamheden worden verricht;</text:p>
                  </text:list-item>
                  <text:list-item text:style-override="id1-3-2-2-1-3-3-2">
                    <text:number>•</text:number>
                    <text:p text:style-name="al">de omwonenden, die redelijkerwijs geluidoverlast kunnen ondervinden, minimaal een week </text:p>
                    <text:p text:style-name="al">voorafgaand aan de werkzaamheden schriftelijk worden geïnformeerd over de werkzaamheden;</text:p>
                  </text:list-item>
                  <text:list-item text:style-override="id1-3-2-2-1-3-3-3">
                    <text:number>•</text:number>
                    <text:p text:style-name="al">dan wel een publicatie wordt geplaatst in een huis-aan-huis krant over de werkzaamheden.</text:p>
                  </text:list-item>
                </text:list>
              </text:list-item>
              <text:list-item text:style-override="id1-3-2-2-1-4">
                <text:number>3.</text:number>
                <text:p text:style-name="al">Verzoeken voor een ontheffing door straatartiesten, als bedoeld in artikel 2:9, kunnen worden gehonoreerd met in acht neming van de volgende bepalingen:</text:p>
                <text:list text:style-name="id1-3-2-2-1-4-3">
                  <text:list-item text:style-override="id1-3-2-2-1-4-3-1">
                    <text:number>•</text:number>
                    <text:p text:style-name="al">voor het centrumgebied van Baarn wordt maximaal één ontheffing per (dag)periode toegekend;</text:p>
                  </text:list-item>
                  <text:list-item text:style-override="id1-3-2-2-1-4-3-2">
                    <text:number>•</text:number>
                    <text:p text:style-name="al">van de ontheffing mag uitsluitend gebruik worden gemaakt in de periode van 9.00 uur tot uiterlijk 21.00 uur.</text:p>
                  </text:list-item>
                </text:list>
              </text:list-item>
            </text:list>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op het besluit.</text:p>
          <text:p text:style-name="al">De burgemeester heeft de beleidsregels voor evenementen vastgesteld. Dat besluit is gebaseerd op artikel 2:25 van de APV. In aanvulling daarop stelt het college de geluidbeleidsregels vast. </text:p>
          <text:p text:style-name="al">Op verschillende momenten in het jaar vinden reparatie- en onderhoudswerkzaamheden plaats aan (spoor)wegen. Veelal vinden deze werkzaamheden plaatsen in de avond- en/of nachtperiode en in de weekenden. De werkzaamheden zijn noodzakelijk en de bedrijven, die de werkzaamheden uitvoeren, zijn goed op de hoogte van de consequenties van de werkzaamheden voor omwonenden. Zij proberen daarmee zo veel mogelijk rekening te houden. De werkzaamheden vinden vaak op verschillende momenten in het jaar plaats. Om te voorkomen dat voor iedere keer een aparte ontheffing moet worden aangevraagd, kan het bedrijf ook volstaan met een eenmalige ontheffing voor alle werkzaamheden in een kalenderjaar.</text:p>
          <text:p text:style-name="al">Gelet op reacties van omwonenden en anderen op optredens van straatartiesten (zoals het draaiorgel en muzikanten) in het centrum van Baarn is besloten de ontheffingsmogelijkheden enigszins in te perken, zoals vastgelegd onder 3.</text:p>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4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Overige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46</meta:user-defined>
    <meta:user-defined meta:name="OVERHEIDop.GmbID/DC.identifier">gmb-2019-23546</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