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Openingsweek van de Grondstoffenfabriek van 2 tot en met 5 oktober 2019 op braakliggende percelen aan de Oostzee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4 september 2019 is een evenementenvergunning verleend Openingsweek van de Grondstoffenfabriek van 2 tot en met 5 oktober 2019 op braakliggende percelen aan de Oostzeestraat in Zutphen.</text:p>
            <text:p text:style-name="common-al">De vergunning geldt voor het geven van voorlichting en het verzorgen van rondleidingen door de fabriek, het laten horen van versterkte muziek/geluid, het schenken van zwak alcoholhoudende dranken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septem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545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5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5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436 463684</meta:user-defined>
    <meta:user-defined meta:name="DC.title">Gemeente Zutphen, Openingsweek van de Grondstoffenfabriek van 2 tot en met 5 oktober 2019 op braakliggende percelen aan de Oostzeestraat in Zutphen</meta:user-defined>
    <meta:user-defined meta:name="OVERHEID.PostcodeHuisnummer/OVERHEIDop.postcodeHuisnummer">7202CM 3a</meta:user-defined>
    <meta:user-defined meta:name="OVERHEIDop.straatnaam">Oostzeestraat</meta:user-defined>
    <meta:user-defined meta:name="OVERHEIDop.woonplaats">Zutph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451</meta:user-defined>
    <meta:user-defined meta:name="OVERHEIDop.GmbID/DC.identifier">gmb-2019-235451</meta:user-defined>
    <meta:user-defined meta:name="OVERHEIDop.versieInformatie"/>
  </office:meta>
</office:document-meta>
</file>