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ngelsholm 66, 2133 AH, bouwen van een dakopbouw, optrekken van de gevel en dakkapellen in het voor- en achterdakvlak van de woning, verzenddatum 23-09-2019, zaaknummer 3203068, olonummer 4611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45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5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5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62 480661</meta:user-defined>
    <meta:user-defined meta:name="DC.title">Verleende omgevingsvergunning, Hoofddorp, Engelsholm 66, 2133 AH, bouwen van een dakopbouw, optrekken van de gevel en dakkapellen in het voor- en achterdakvlak van de woning, verzenddatum 23-09-2019, zaaknummer 3203068, olonummer 4611161.</meta:user-defined>
    <meta:user-defined meta:name="OVERHEID.PostcodeHuisnummer/OVERHEIDop.postcodeHuisnummer">2133AH 66</meta:user-defined>
    <meta:user-defined meta:name="OVERHEIDop.straatnaam">Engelsholm</meta:user-defined>
    <meta:user-defined meta:name="OVERHEIDop.woonplaats">Hoofddor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50</meta:user-defined>
    <meta:user-defined meta:name="OVERHEIDop.GmbID/DC.identifier">gmb-2019-235450</meta:user-defined>
    <meta:user-defined meta:name="OVERHEIDop.versieInformatie"/>
  </office:meta>
</office:document-meta>
</file>