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budgethouders Budgethoudersregel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definities van hoofdbudgethouder, budgethouder, deelbudgethouder en budgetbeheerder gelden de omschrijvingen zoals opgenomen in de organisatieregeling. In deze regeling wordt verstaan onder:</text:p>
              <text:list text:style-name="id1-3-2-2-1-2-3">
                <text:list-item text:style-override="id1-3-2-2-1-2-3-1">
                  <text:number>-</text:number>
                  <text:p text:style-name="al">hoofdbudgethouder; dit is de gemeentesecretaris;</text:p>
                </text:list-item>
                <text:list-item text:style-override="id1-3-2-2-1-2-3-2">
                  <text:number>-</text:number>
                  <text:p text:style-name="al">budgethouders; dit zijn de domeinmanagers;</text:p>
                </text:list-item>
                <text:list-item text:style-override="id1-3-2-2-1-2-3-3">
                  <text:number>-</text:number>
                  <text:p text:style-name="al">deelbudgethouders; dit zijn de teamleiders;</text:p>
                </text:list-item>
                <text:list-item text:style-override="id1-3-2-2-1-2-3-4">
                  <text:number>-</text:number>
                  <text:p text:style-name="al">budgetbeheerders; medewerkers die namens deelbudgethouders bevoegd zijn te beschikken over een bepaald budget ter uitvoering van een bepaalde taak;</text:p>
                </text:list-item>
                <text:list-item text:style-override="id1-3-2-2-1-2-3-5">
                  <text:number>-</text:number>
                  <text:p text:style-name="al">projectleider: zie omschrijving budgetbeheerder;</text:p>
                </text:list-item>
                <text:list-item text:style-override="id1-3-2-2-1-2-3-6">
                  <text:number>-</text:number>
                  <text:p text:style-name="al">domeinmanager: het hoofd van een organisatieonderdeel zoals aangegeven in het vigerende organisatieschema;</text:p>
                </text:list-item>
                <text:list-item text:style-override="id1-3-2-2-1-2-3-7">
                  <text:number>-</text:number>
                  <text:p text:style-name="al">teamleider: het hoofd van een organisatieonderdeel zoals aangegeven in het vigerende organisatieschema;</text:p>
                </text:list-item>
                <text:list-item text:style-override="id1-3-2-2-1-2-3-8">
                  <text:number>-</text:number>
                  <text:p text:style-name="al">registrerende functie: het voeren van de centrale financiële administratie;</text:p>
                </text:list-item>
                <text:list-item text:style-override="id1-3-2-2-1-2-3-9">
                  <text:number>-</text:number>
                  <text:p text:style-name="al">programma: Onderdeel van de programmabegroting zoals omschreven in artikel 8, onder 1. Besluit begroting en verantwoording provincies en gemeenten (BBV). In deze beleidsregel worden hieronder mede verstaan de overige wettelijk verplichte progammaonderdelen (Algemene dekkingsmiddelen, overhead, onvoorzien en vennootschapsbelasting);</text:p>
                </text:list-item>
                <text:list-item text:style-override="id1-3-2-2-1-2-3-10">
                  <text:number>-</text:number>
                  <text:p text:style-name="al">taakveld: Eenheid als bedoeld in artikel 1, onder n van het Besluit begroting en verantwoording provincies en gemeenten;</text:p>
                </text:list-item>
                <text:list-item text:style-override="id1-3-2-2-1-2-3-11">
                  <text:number>-</text:number>
                  <text:p text:style-name="al">budget: Een samenhangend deel van middelen die door de gemeenteraad beschikbaar zijn gesteld in de begroting; voor projecten, in voorzieningen of als investeringskredieten, voor het realiseren van doelstellingen, resultaat- en/of prestatieafspraken;</text:p>
                </text:list-item>
                <text:list-item text:style-override="id1-3-2-2-1-2-3-12">
                  <text:number>-</text:number>
                  <text:p text:style-name="al">krediet: De beschikbaar gestelde middelen voor eenmalige investeringen met een economisch of maatschappelijk nut op langere termijn. Dit is een door de raad beschikbaar gesteld bedrag voor het doen van een concrete investering. De raad kan dit bedrag beschikbaar stellen bij de begroting van een bepaald jaar, maar ook bij afzonderlijk besluit in de loop van het jaar;</text:p>
                </text:list-item>
                <text:list-item text:style-override="id1-3-2-2-1-2-3-13">
                  <text:number>-</text:number>
                  <text:p text:style-name="al">overeenkomst: Overeenkomsten tot het doen van leveringen, het verrichten van diensten of prestaties, met financiële consequenties;</text:p>
                </text:list-item>
                <text:list-item text:style-override="id1-3-2-2-1-2-3-14">
                  <text:number>-</text:number>
                  <text:p text:style-name="al">voorziening: Afgezonderd vermogensbestanddeel zoals bedoeld in art 44 van het BBV;</text:p>
                </text:list-item>
                <text:list-item text:style-override="id1-3-2-2-1-2-3-15">
                  <text:number>-</text:number>
                  <text:p text:style-name="al">verordening: de Financiële verordening gemeente Heemskerk</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ze beleidsregel bevat regels met betrekking tot budgethouderschap in de organisatie en is een nadere uitwerking van artikel 18 van de organisatieregeling. </text:p>
            </text:section>
            <text:section text:name="artikel_id1-3-2-2-1-4" text:style-name="artikel">
              <text:p text:style-name="artikel_kop_titel"><text:span text:style-name="artikel_kop_label">Artikel</text:span> <text:span text:style-name="artikel_kop_nr">3</text:span> Niveau van mandaat en gelaagdheid</text:p>
              <text:list text:style-name="id1-3-2-2-1-4-2">
                <text:list-item text:style-override="id1-3-2-2-1-4-2">
                  <text:number>-</text:number>
                  <text:p text:style-name="al">De raad heeft op grond van de Gemeentewet het budgetrecht;</text:p>
                </text:list-item>
                <text:list-item text:style-override="id1-3-2-2-1-4-3">
                  <text:number>-</text:number>
                  <text:p text:style-name="al">Het college voert op grond van de Gemeentewet het budgetrecht uit;</text:p>
                </text:list-item>
                <text:list-item text:style-override="id1-3-2-2-1-4-4">
                  <text:number>-</text:number>
                  <text:p text:style-name="al">Het college mandateert de uitvoering van het budgetrecht aan de hoofdbudgethouder;</text:p>
                </text:list-item>
                <text:list-item text:style-override="id1-3-2-2-1-4-5">
                  <text:number>-</text:number>
                  <text:p text:style-name="al">De gelaagdheid in het budgethouderschap in de organisatie is als volgt:</text:p>
                  <text:list text:style-name="id1-3-2-2-1-4-5-3">
                    <text:list-item text:style-override="id1-3-2-2-1-4-5-3-1">
                      <text:number>-</text:number>
                      <text:p text:style-name="al">de hoofdbudgethouder is de gemeentesecretaris. Hij is ambtelijk eindverantwoordelijk voor het totale beheer van de gemeentelijke financiële middelen;</text:p>
                    </text:list-item>
                    <text:list-item text:style-override="id1-3-2-2-1-4-5-3-2">
                      <text:number>-</text:number>
                      <text:p text:style-name="al">budgethouder. De domeinmanager is budgethouder. Hij is verantwoordelijk voor alle budgetten die vallen binnen zijn domein; </text:p>
                    </text:list-item>
                    <text:list-item text:style-override="id1-3-2-2-1-4-5-3-3">
                      <text:number>-</text:number>
                      <text:p text:style-name="al">deelbudgethouder (teamleider), is verantwoordelijk voor alle budgetten die vallen binnen zijn team;</text:p>
                    </text:list-item>
                    <text:list-item text:style-override="id1-3-2-2-1-4-5-3-4">
                      <text:number>-</text:number>
                      <text:p text:style-name="al">budgetbeheerder (medewerker); beheert een of meerdere budgetten namens de deelbudgethouder;</text:p>
                    </text:list-item>
                  </text:list>
                </text:list-item>
                <text:list-item text:style-override="id1-3-2-2-1-4-6">
                  <text:number>-</text:number>
                  <text:p text:style-name="al">De budgethouders, deelbudgethouders en budgetbeheerders worden vastgelegd in het financieel systeem (FMS.</text:p>
                </text:list-item>
              </text:list>
            </text:section>
            <text:section text:name="artikel_id1-3-2-2-1-5" text:style-name="artikel">
              <text:p text:style-name="artikel_kop_titel"><text:span text:style-name="artikel_kop_label">Artikel</text:span> <text:span text:style-name="artikel_kop_nr">4</text:span> Hoofdbudgethouder</text:p>
              <text:list text:style-name="id1-3-2-2-1-5-2">
                <text:list-item text:style-override="id1-3-2-2-1-5-2">
                  <text:number>1.</text:number>
                  <text:p text:style-name="al">De hoofdbudgethouder is aanspreekbaar door en verantwoording verschuldigd aan het college voor de besteding van de door het college gemandateerde budgetten alsmede de aangegane overeenkomsten met financiële verplichtingen.</text:p>
                </text:list-item>
                <text:list-item text:style-override="id1-3-2-2-1-5-3">
                  <text:number>2.</text:number>
                  <text:p text:style-name="al">De hoofdbudgethouder kan bij uitzondering van de bepalingen in deze regeling afwijken.</text:p>
                </text:list-item>
              </text:list>
            </text:section>
            <text:section text:name="artikel_id1-3-2-2-1-6" text:style-name="artikel">
              <text:p text:style-name="artikel_kop_titel"><text:span text:style-name="artikel_kop_label">Artikel</text:span> <text:span text:style-name="artikel_kop_nr">5</text:span> Budgethouder</text:p>
              <text:list text:style-name="id1-3-2-2-1-6-2">
                <text:list-item text:style-override="id1-3-2-2-1-6-2">
                  <text:number>1.</text:number>
                  <text:p text:style-name="al">De budgethouder is aanspreekbaar door en verantwoording verschuldigd aan de hoofdbudgethouder voor de uitvoering van het vastgesteld beleid, voor de in dat kader overeengekomen prestaties en voor de aan hem toegewezen budgetten binnen zijn domein..</text:p>
                </text:list-item>
                <text:list-item text:style-override="id1-3-2-2-1-6-3">
                  <text:number>2.</text:number>
                  <text:p text:style-name="al">De budgethouder is bevoegd overeenkomsten met financiële verplichtingen aan te gaan met dien verstande dat voor het aangaan van overeenkomsten met financiële verplichtingen hoger dan € 250.000 vooraf toestemming van de hoofdbudgethouder is vereist. Indien een verplichting meerjarig is, dan geldt deze grens voor het meerjarige bedrag.</text:p>
                </text:list-item>
                <text:list-item text:style-override="id1-3-2-2-1-6-4">
                  <text:number>3.</text:number>
                  <text:p text:style-name="al">De in lid 2 genoemde toestemming wordt centraal geregistreerd.</text:p>
                </text:list-item>
              </text:list>
            </text:section>
            <text:section text:name="artikel_id1-3-2-2-1-7" text:style-name="artikel">
              <text:p text:style-name="artikel_kop_titel"><text:span text:style-name="artikel_kop_label">Artikel</text:span> <text:span text:style-name="artikel_kop_nr">6</text:span> Deelbudgethouder</text:p>
              <text:list text:style-name="id1-3-2-2-1-7-2">
                <text:list-item text:style-override="id1-3-2-2-1-7-2">
                  <text:number>1.</text:number>
                  <text:p text:style-name="al">De deelbudgethouder kan het beheer van aan hem toegewezen (delen van) budgetten laten uitvoeren door budgetbeheerders.</text:p>
                </text:list-item>
                <text:list-item text:style-override="id1-3-2-2-1-7-3">
                  <text:number>2.</text:number>
                  <text:p text:style-name="al">De deelbudgethouder is aanspreekbaar door en verantwoording verschuldigd aan de budgethouder voor de uitvoering van het vastgesteld beleid, voor de uitvoering van de in dat kader overeengekomen prestaties en voor de aan hem toegewezen budgetten.</text:p>
                </text:list-item>
                <text:list-item text:style-override="id1-3-2-2-1-7-4">
                  <text:number>3.</text:number>
                  <text:p text:style-name="al">De deelbudgethouder is bevoegd om binnen het daartoe geautoriseerde budget en gegeven mandaat overeenkomsten aan te gaan met dien verstande dat voor het aangaan van overeenkomsten met financiële verplichtingen hoger dan € 100.000 vooraf toestemming van de budgethouder is vereist. Indien de overeenkomst meerjarig is, dan geldt deze grens voor het meerjarige bedrag.</text:p>
                </text:list-item>
                <text:list-item text:style-override="id1-3-2-2-1-7-5">
                  <text:number>4.</text:number>
                  <text:p text:style-name="al">De in lid 2 genoemde toestemming wordt centraal geregistreerd.</text:p>
                </text:list-item>
              </text:list>
            </text:section>
            <text:section text:name="artikel_id1-3-2-2-1-8" text:style-name="artikel">
              <text:p text:style-name="artikel_kop_titel"><text:span text:style-name="artikel_kop_label">Artikel</text:span> <text:span text:style-name="artikel_kop_nr">7</text:span> Budgetbeheerder</text:p>
              <text:list text:style-name="id1-3-2-2-1-8-2">
                <text:list-item text:style-override="id1-3-2-2-1-8-2">
                  <text:number>1.</text:number>
                  <text:p text:style-name="al">Een budgetbeheerder is een door een deelbudgethouder aangewezen medewerker die onder verantwoordelijkheid van de deelbudgethouder taakonderdelen van een deelbudgethouder uitvoert.</text:p>
                </text:list-item>
                <text:list-item text:style-override="id1-3-2-2-1-8-3">
                  <text:number>2.</text:number>
                  <text:p text:style-name="al">Een budgetbeheerder is bevoegd tot het aangaan van overeenkomsten met financiële verplichtingen tot een bedrag van € 15.000</text:p>
                </text:list-item>
                <text:list-item text:style-override="id1-3-2-2-1-8-4">
                  <text:number>3.</text:number>
                  <text:p text:style-name="al">Voor bedragen hoger dan onder lid 2 genoemd is toestemming van de deelbudgethouder benodigd. </text:p>
                </text:list-item>
              </text:list>
            </text:section>
            <text:section text:name="artikel_id1-3-2-2-1-9" text:style-name="artikel">
              <text:p text:style-name="artikel_kop_titel"><text:span text:style-name="artikel_kop_label">Artikel</text:span> <text:span text:style-name="artikel_kop_nr">8</text:span> Bijzondere budgethouders</text:p>
              <text:p text:style-name="al">In de organisatie zijn functies te onderkennen die niet passen binnen de hiervoor beschreven organisatiestructuur. Het betreft de functie van griffier en de functie van voorzitter van de Ondernemingsraad waarvoor de eindverantwoordelijkheid niet bij de hoofdbudgethouder berust.</text:p>
              <text:list text:style-name="id1-3-2-2-1-9-3">
                <text:list-item text:style-override="id1-3-2-2-1-9-3-1">
                  <text:number>1.</text:number>
                  <text:p text:style-name="al">De griffier wordt geacht budgethouder te zijn voor de budgetten van de raad, de rekenkamer en de griffie. Hiervoor gelden dezelfde taken en verantwoordelijkheden als beschreven voor de andere budgethouders met uitzondering van de verantwoording aan de hoofdbudgethouder. In plaats hiervan legt de griffier rechtstreeks verantwoording af aan de gemeenteraad.</text:p>
                </text:list-item>
                <text:list-item text:style-override="id1-3-2-2-1-9-3-2">
                  <text:number>2.</text:number>
                  <text:p text:style-name="al">De voorzitter van de ondernemingsraad wordt geacht deelbudgethouder te zijn voor de budgetten van de ondernemingsraad. Hiervoor gelden dezelfde taken en verantwoordelijkheden als beschreven voor de andere deelbudgethouders.</text:p>
                </text:list-item>
                <text:list-item text:style-override="id1-3-2-2-1-9-3-3">
                  <text:number>3.</text:number>
                  <text:p text:style-name="al">De concerncontroller wordt geacht deelbudgethouder te zijn voor de budgetten van organisatieonderdeel Concerncontrol. Hiervoor gelden dezelfde taken en verantwoordelijkheden als beschreven voor de andere deelbudgethouders.</text:p>
                </text:list-item>
              </text:list>
            </text:section>
            <text:section text:name="artikel_id1-3-2-2-1-10" text:style-name="artikel">
              <text:p text:style-name="artikel_kop_titel"><text:span text:style-name="artikel_kop_label">Artikel</text:span> <text:span text:style-name="artikel_kop_nr">9</text:span> Condities budgethouderschap</text:p>
              <text:list text:style-name="id1-3-2-2-1-10-2">
                <text:list-item text:style-override="id1-3-2-2-1-10-2">
                  <text:number>1.</text:number>
                  <text:p text:style-name="al">Alle in deze regeling opgenomen bepalingen voor het budgethouderschap zijn van overeenkomstige toepassing op de hoofd-, (deel)budgethouder(s), budgetbeheerders en bijzondere budgethouders alsmede op hun plaatsvervangers.</text:p>
                </text:list-item>
                <text:list-item text:style-override="id1-3-2-2-1-10-3">
                  <text:number>2.</text:number>
                  <text:p text:style-name="al">Budgetverantwoordelijkheid is ondeelbaar in die zin dat het niet is toegestaan dat twee of meer (deel)budgethouders dezelfde verantwoordelijkheid hebben voor een begrotingsonderdeel of project met bijbehorend budget.</text:p>
                </text:list-item>
                <text:list-item text:style-override="id1-3-2-2-1-10-4">
                  <text:number>3.</text:number>
                  <text:p text:style-name="al">Een (deel)budgethouder of budgetbeheerder mag de gemandateerde bevoegdheden niet uitoefenen ten aanzien van zichzelf of ten aanzien van hoger geplaatste functionarissen.</text:p>
                </text:list-item>
                <text:list-item text:style-override="id1-3-2-2-1-10-5">
                  <text:number>4.</text:number>
                  <text:p text:style-name="al">Per organisatieonderdeel en/of per (deel)budgethouder kunnen, voor zover niet strijdig met deze regeling en/of andere algemene regels, aan de zelfstandige uitoefening van het (deel)budgethouderschap condities en beperkingen worden aangebracht door of onder goedkeuring van de hoofdbudgethouder.</text:p>
                </text:list-item>
                <text:list-item text:style-override="id1-3-2-2-1-10-6">
                  <text:number>5.</text:number>
                  <text:p text:style-name="al">Bij afwezigheid van de hoofdbudgethouder en/of (deel)budgethouders worden de verantwoordelijkheden en de gemandateerde (teken)bevoegdheden uitgeoefend door diens aangewezen plaatsvervanger. De plaatsvervanger van de deelbudgethouder dient te worden aangewezen door de budgethouder. Indien geen plaatsvervanger is aangewezen dan vindt vervanging plaats door het eerstvolgende hogere niveau.</text:p>
                </text:list-item>
                <text:list-item text:style-override="id1-3-2-2-1-10-7">
                  <text:number>6.</text:number>
                  <text:p text:style-name="al">Met het accepteren van het budgethouderschap door een (deel)budgethouder en budgetbeheerder nemen zij de verantwoordelijkheid op zich om al het mogelijke te doen om binnen het budget en afgesproken prestaties te blijven. Het is aan hun om aan te tonen dat hij deze verantwoordelijkheid heeft genomen.</text:p>
                </text:list-item>
              </text:list>
            </text:section>
            <text:section text:name="artikel_id1-3-2-2-1-11" text:style-name="artikel">
              <text:p text:style-name="artikel_kop_titel"><text:span text:style-name="artikel_kop_label">Artikel</text:span> <text:span text:style-name="artikel_kop_nr">10</text:span> Aangaan overeenkomsten</text:p>
              <text:list text:style-name="id1-3-2-2-1-11-2">
                <text:list-item text:style-override="id1-3-2-2-1-11-2">
                  <text:number>1.</text:number>
                  <text:p text:style-name="al">Overeenkomsten mogen slechts worden aangegaan nadat de budgetverantwoordelijke (deel)budgethouder of budgetbeheerder heeft geconstateerd dat er ter zake een toereikend budget is</text:p>
                </text:list-item>
                <text:list-item text:style-override="id1-3-2-2-1-11-3">
                  <text:number>2.</text:number>
                  <text:p text:style-name="al">De (deel)budgethouder is verantwoordelijk voor de uitgaven respectievelijk inkomsten die voortvloeien uit de overeenkomsten die door hem worden aangegaan, met inachtneming van te stellen eisen aan de administratieve organisatie/interne controle. </text:p>
                </text:list-item>
                <text:list-item text:style-override="id1-3-2-2-1-11-4">
                  <text:number>3.</text:number>
                  <text:p text:style-name="al">Bestedingen (alsook het aangaan van overeenkomsten) ten laste van een budget kunnen alleen plaatsvinden met akkoordbevinding van de aangewezen (deel)budgethouder.</text:p>
                </text:list-item>
                <text:list-item text:style-override="id1-3-2-2-1-11-5">
                  <text:number>4.</text:number>
                  <text:p text:style-name="al">De hoofdbudgethouder en (deel)budgethouders zorgen voor een bedrijfseconomische inzet van de ter beschikking gestelde middelen en leggen verantwoording af aan het naast hoger niveau omtrent de doelmatigheid van het gevoerde beheer. Zij spreken af onder welke voorwaarde, bandbreedte en omstandigheden zij rapporteren.</text:p>
                </text:list-item>
              </text:list>
            </text:section>
            <text:section text:name="artikel_id1-3-2-2-1-12" text:style-name="artikel">
              <text:p text:style-name="artikel_kop_titel"><text:span text:style-name="artikel_kop_label">Artikel</text:span> <text:span text:style-name="artikel_kop_nr">11</text:span> Overige instructies</text:p>
              <text:list text:style-name="id1-3-2-2-1-12-2">
                <text:list-item text:style-override="id1-3-2-2-1-12-2">
                  <text:number>1.</text:number>
                  <text:p text:style-name="al">De (deel)budgethouders leggen, indien gewenst de op het taakveld, organisatieonderdeel en/of project betrekking hebbende verplichtingen vast conform de geldende richtlijnen voor de verplichtingenadministratie.</text:p>
                </text:list-item>
                <text:list-item text:style-override="id1-3-2-2-1-12-3">
                  <text:number>2.</text:number>
                  <text:p text:style-name="al">De (deel)budgethouders verstrekken organisatieonderdeel Planning, Control en Financiën alle gegevens en stukken die ten behoeve van een juiste verzorging van de financiële administratie van de gemeente Heemskerk, de budget- en kredietbewaking, de tussentijdse rapportages (voor- en najaarsnota) en de (jaar)verslaglegging nodig zij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2</text:span> Intrekking</text:p>
              <text:p text:style-name="al">Tegelijk met het van kracht worden van deze regeling, wordt de Beleidsregel budgethouderschap 2013 ingetrokken.</text:p>
            </text:section>
            <text:section text:name="artikel_id1-3-2-2-2-3" text:style-name="artikel">
              <text:p text:style-name="artikel_kop_titel"><text:span text:style-name="artikel_kop_label">Artikel</text:span> <text:span text:style-name="artikel_kop_nr">13</text:span> Wijziging andere regelingen</text:p>
              <text:p text:style-name="al">Niet van toepassing.</text:p>
            </text:section>
            <text:section text:name="artikel_id1-3-2-2-2-4" text:style-name="artikel">
              <text:p text:style-name="artikel_kop_titel"><text:span text:style-name="artikel_kop_label">Artikel</text:span> <text:span text:style-name="artikel_kop_nr">14</text:span> Overgangsbepalingen</text:p>
              <text:p text:style-name="al">Niet van toepassing. </text:p>
            </text:section>
            <text:section text:name="artikel_id1-3-2-2-2-5" text:style-name="artikel">
              <text:p text:style-name="artikel_kop_titel"><text:span text:style-name="artikel_kop_label">Artikel</text:span> <text:span text:style-name="artikel_kop_nr">15</text:span> Inwerkingtreding</text:p>
              <text:p text:style-name="al">Deze beleidsregel treedt in werking op 8 februari 2019. </text:p>
            </text:section>
            <text:section text:name="artikel_id1-3-2-2-2-6" text:style-name="artikel">
              <text:p text:style-name="artikel_kop_titel"><text:span text:style-name="artikel_kop_label">Artikel</text:span> <text:span text:style-name="artikel_kop_nr">16</text:span> Citeertitel</text:p>
              <text:p text:style-name="al">Deze verordening wordt aangehaald als: Budgethoudersregeling 2019</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p><text:span text:style-name="functie"/></text:p>
            <text:p><text:span text:style-name="functie">18 december 2018</text:span></text:p>
            <text:p><text:span text:style-name="functie">burgemeester en wethouders van Heemskerk,</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budgethouders Budgethoudersrege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545</meta:user-defined>
    <meta:user-defined meta:name="OVERHEIDop.GmbID/DC.identifier">gmb-2019-23545</meta:user-defined>
    <meta:user-defined meta:name="OVERHEID.TaxonomieBeleidsagenda/OVERHEID.category">Bestuur | Organisatie en beleid</meta:user-defined>
    <meta:user-defined meta:name="OVERHEID.Gemeente/DC.spatial">Heemskerk</meta:user-defined>
    <meta:user-defined meta:name="DC.source">Gemeentewet;1.0:c:BWBR0005416&amp;g=2019-01-01</meta:user-defined>
    <meta:user-defined meta:name="OVERHEIDop.referentienummer">BIVO/2018/30417</meta:user-defined>
    <meta:user-defined meta:name="DCTERMS.alternative">Budgethoudersregel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2-08</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20839_1</meta:user-defined>
    <meta:user-defined meta:name="OVERHEIDop.versieInformatie"/>
  </office:meta>
</office:document-meta>
</file>