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ude Meer, Fokkerweg 185, 1438 AM, vervangen van het leidingwerk tussen de tank, vulpunt en pompeilanden, 23-09-2019, zaaknummer 3244798, olonummer 46701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5444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444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444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750 477868</meta:user-defined>
    <meta:user-defined meta:name="DC.title">Aangevraagde omgevingsvergunning, Oude Meer, Fokkerweg 185, 1438 AM, vervangen van het leidingwerk tussen de tank, vulpunt en pompeilanden, 23-09-2019, zaaknummer 3244798, olonummer 4670187.</meta:user-defined>
    <meta:user-defined meta:name="OVERHEID.PostcodeHuisnummer/OVERHEIDop.postcodeHuisnummer">1438AM 185</meta:user-defined>
    <meta:user-defined meta:name="OVERHEIDop.straatnaam">Fokkerweg</meta:user-defined>
    <meta:user-defined meta:name="OVERHEIDop.woonplaats">Oude Meer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444</meta:user-defined>
    <meta:user-defined meta:name="OVERHEIDop.GmbID/DC.identifier">gmb-2019-235444</meta:user-defined>
    <meta:user-defined meta:name="OVERHEIDop.versieInformatie"/>
  </office:meta>
</office:document-meta>
</file>