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ranjelaan, bij nummer 13,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september 2019:</text:p>
            <text:p text:style-name="common-al">- <text:span text:style-name="nadrukvet">Oranjelaan, bij nummer 13:</text:span> het kappen van een zomereik in verband met het aanleggen van een rolstoelvriendelijke route met herplant van 2 sierappels naast Rosenhofstraat 32 in de Oranjelaan</text:p>
            <text:p text:style-name="common-al"/>
            <text:p text:style-name="common-al">Omgevingsvergunning regulier (RV201925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544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4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4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55</meta:user-defined>
    <meta:user-defined meta:name="DCTERMS.abstract">Oranjelaan, bij nummer 13, te Liempde; het kappen van een zomereik in verband met het aanleggen van een rolstoelvriendelijke route met herplant van 2 sierappels naast Rosenhofstraat 32 in de Oranjelaan.</meta:user-defined>
    <dc:language>nl</dc:language>
    <meta:user-defined meta:name="OVERHEID.EPSG28992/DC.spatial">153645 397699</meta:user-defined>
    <meta:user-defined meta:name="DC.title">Verleende omgevingsvergunning Oranjelaan, bij nummer 13, te Liempde</meta:user-defined>
    <meta:user-defined meta:name="OVERHEID.PostcodeHuisnummer/OVERHEIDop.postcodeHuisnummer">5298TG 13</meta:user-defined>
    <meta:user-defined meta:name="OVERHEIDop.straatnaam">Oranjelaan</meta:user-defined>
    <meta:user-defined meta:name="OVERHEIDop.woonplaats">Liempde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443</meta:user-defined>
    <meta:user-defined meta:name="OVERHEIDop.GmbID/DC.identifier">gmb-2019-235443</meta:user-defined>
    <meta:user-defined meta:name="OVERHEIDop.versieInformatie"/>
  </office:meta>
</office:document-meta>
</file>