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Gerbrant Meussweg 16, 2136 NE, plaatsen van een tuinhuisje in de achtertuin, 23-09-2019, zaaknummer 3244305, olonummer 4699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44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2442 480454</meta:user-defined>
    <meta:user-defined meta:name="DC.title">Aangevraagde omgevingsvergunning, Zwaanshoek, Gerbrant Meussweg 16, 2136 NE, plaatsen van een tuinhuisje in de achtertuin, 23-09-2019, zaaknummer 3244305, olonummer 4699515.</meta:user-defined>
    <meta:user-defined meta:name="OVERHEID.PostcodeHuisnummer/OVERHEIDop.postcodeHuisnummer">2136NE 16</meta:user-defined>
    <meta:user-defined meta:name="OVERHEIDop.straatnaam">Gerbrant Meussweg</meta:user-defined>
    <meta:user-defined meta:name="OVERHEIDop.woonplaats">Zwaanshoe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41</meta:user-defined>
    <meta:user-defined meta:name="OVERHEIDop.GmbID/DC.identifier">gmb-2019-235441</meta:user-defined>
    <meta:user-defined meta:name="OVERHEIDop.versieInformatie"/>
  </office:meta>
</office:document-meta>
</file>