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Sluitingsuur ontheffing, Café In d’n Ollie, Hoofdstraat 28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4 septemter voor het horecabedrijf Café In d’n Ollie, Hoofdstraat 28 in Heeswijk-Dinther op basis van artikel 2.29 van de Algemene Plaatselijke Verordening (APV) Bernheze 2018 een ontheffing van het sluitingsuur op 19 oktober en 25 december 2019 verzonden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last-al"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43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3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3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0865 406780</meta:user-defined>
    <meta:user-defined meta:name="DC.title">Algemene Plaatselijke Verordening (APV), Sluitingsuur ontheffing, Café In d’n Ollie, Hoofdstraat 28 in Heeswijk-Dinther</meta:user-defined>
    <meta:user-defined meta:name="OVERHEID.PostcodeHuisnummer/OVERHEIDop.postcodeHuisnummer">5473AR</meta:user-defined>
    <meta:user-defined meta:name="OVERHEIDop.straatnaam">Hoofdstraat</meta:user-defined>
    <meta:user-defined meta:name="OVERHEIDop.woonplaats">Heeswijk-Dinth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434</meta:user-defined>
    <meta:user-defined meta:name="OVERHEIDop.GmbID/DC.identifier">gmb-2019-235434</meta:user-defined>
    <meta:user-defined meta:name="OVERHEIDop.versieInformatie"/>
  </office:meta>
</office:document-meta>
</file>