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daard, Buorren 25 het plaatsen van steigers en bordj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daard, Buorren 25 OV20190053 het plaatsen van steigers en bordjes (22-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4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daard, Buorren 25 het plaatsen van steigers en bordj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43</meta:user-defined>
    <meta:user-defined meta:name="OVERHEIDop.GmbID/DC.identifier">gmb-2019-23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7JH 25</meta:user-defined>
    <meta:user-defined meta:name="OVERHEIDop.woonplaats">Hidaard</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527 565797</meta:user-defined>
    <meta:user-defined meta:name="OVERHEIDop.versieInformatie"/>
  </office:meta>
</office:document-meta>
</file>