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Avezaat Handel Maatschappij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Schiedam maken het volgende bekend.</text:p>
            <text:p text:style-name="common-al">Op 29 januari 2019 een veranderingsmelding Activiteitenbesluit milieubeheer ontvangen van</text:p>
            <text:p text:style-name="common-al">Avezaat Handel Maatschappij BV. Het betreft een wijziging van de inrichting. Daaruit is gebleken dat het noodzakelijk is dat wij maatwerkvoorschriften stellen met betrekking van het vastleggen van de kwaliteit van de bodem. De inrichting is gelegen aan Arent Vinckstraat 1 te Schiedam.</text:p>
            <text:p text:style-name="common-al">De activiteiten van Avezaat Handel Maatschappij BV vallen onder het Activiteitenbesluit en de Activiteitenregeling milieubeheer (hierna: Activiteitenregeling).</text:p>
            <text:p text:style-name="common-al">Burgemeester en wethouders van de gemeente Schiedam hebben besloten om op basis van artikel 8.42, eerste lid, van de Wet milieubeheer, juncto artikel 2.11, tweede lid, van het Activiteitenbesluit maatwerkvoorschriften te stellen met betrekking tot het uitvoeren van een onderzoek naar de bodemkwaliteit bij verandering van de inrichting.</text:p>
            <text:p text:style-name="common-al">Het besluit is op 20 september 2019 aan de aanvrager bekend gemaakt.</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245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542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2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2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89 438100</meta:user-defined>
    <meta:user-defined meta:name="DC.title">Kennisgeving beschikking maatwerk Avezaat Handel Maatschappij B.V.</meta:user-defined>
    <meta:user-defined meta:name="OVERHEID.PostcodeHuisnummer/OVERHEIDop.postcodeHuisnummer">3125AA 1</meta:user-defined>
    <meta:user-defined meta:name="OVERHEIDop.straatnaam">Arent Vinckstraat</meta:user-defined>
    <meta:user-defined meta:name="OVERHEIDop.woonplaats">Schiedam</meta:user-defined>
    <meta:user-defined meta:name="DCTERMS.W3CDTF/DCTERMS.available">2019-10-02</meta:user-defined>
    <meta:user-defined meta:name="DCTERMS.W3CDTF/OVERHEIDop.jaargang">2019</meta:user-defined>
    <meta:user-defined meta:name="OVERHEIDop.publicationIssue">235427</meta:user-defined>
    <meta:user-defined meta:name="OVERHEIDop.GmbID/DC.identifier">gmb-2019-235427</meta:user-defined>
    <meta:user-defined meta:name="OVERHEIDop.versieInformatie"/>
  </office:meta>
</office:document-meta>
</file>