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Roerdalen houdende regels inhoudende de wijziging van de Verordening Wmo-raad gemeente Roerdalen 2015</text:p>
      <text:section text:name="regeling_id1-3-2" text:style-name="regeling">
        <text:section text:name="aanhef_id1-3-2-1" text:style-name="aanhef">
          <text:section text:name="preambule_id1-3-2-1-1" text:style-name="preambule">
            <text:p text:style-name="al">De raad van de gemeente Roerdalen heeft;</text:p>
            <text:p text:style-name="al">gezien het voorstel van het college van burgemeester en wethouders van 6 augustus 2019,</text:p>
            <text:p text:style-name="al">gelet op artikel 2.1.3, lid 3 van de Wet maatschappelijke ondersteuning 2015;</text:p>
            <text:p text:style-name="al">gelet op artikel 47 van de Participatiewet;</text:p>
            <text:p text:style-name="al">het volgende besluit genomen:</text:p>
            <text:p text:style-name="al">Besluit:</text:p>
            <text:p text:style-name="al">1. De “Verordening Cliëntenparticipatie Participatiewet gemeente Roerdalen 2015” in te trekken, per 31 december 2019;</text:p>
            <text:p text:style-name="al">2. De volgende wijzigingen van de “Verordening Wmo-raad gemeente Roerdalen 2015” vast te stellen met een ingangsdatum van 1 januar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Wmo-raad gemeente Roerdalen 2015’’ wordt als volgt gewijzigd:</text:p>
            <text:p text:style-name="al">A. Artikel 1, lid 1 onder a, d, e, f en g en lid 2 komen te luiden:</text:p>
            <text:p text:style-name="al">Artikel 1. Begripsbepalingen</text:p>
            <text:p text:style-name="al">In deze verordening wordt verstaan onder:</text:p>
            <text:p text:style-name="al">Wet: de Wet maatschappelijke ondersteuning 2015 en de Participatiewet;</text:p>
            <text:p text:style-name="al">Beleid: de samenhangende wijze waarop de gemeente werkt aan de in de Wet beoogde mogelijkheden tot gelijkwaardige maatschappelijke deelname van haar burgers binnen de samenleving;</text:p>
            <text:p text:style-name="al">Adviesraad: de door het college ingestelde adviesraad, zoals bedoeld in deze verordening;</text:p>
            <text:p text:style-name="al">Cliënt: persoon die een beroep kan doen op, en/of belang heeft bij de Wmo en Participatiewet;</text:p>
            <text:p text:style-name="al">Overlegvergadering: het overleg met de verantwoordelijk wethouder Wmo en Participatiewet.</text:p>
            <text:p text:style-name="al">De begrippen in deze verordening worden gebruikt in dezelfde betekenis als in de Wmo en de Participatiewet. Dit, tenzij anders is bepaald.</text:p>
            <text:p text:style-name="al">B. Artikel 2 komt te luiden:</text:p>
            <text:p text:style-name="al">Artikel 2. Doelstelling</text:p>
            <text:p text:style-name="al">Het doel van de Adviesraad is te bewerkstelligen dat belanghebbenden bij de Wet maatschappelijke ondersteuning 2015 en de Participatiewet vanuit een onafhankelijke positie betrokken zijn bij de voorbereiding, ontwikkeling, uitvoering en verbetering van het Wmo- en Participatiewet beleid.</text:p>
            <text:p text:style-name="al">C. Artikel 3, lid 1 aanhef komt te luiden:</text:p>
            <text:p text:style-name="al">Artikel 3. Taken</text:p>
            <text:p text:style-name="al">De Adviesraad heeft tot taak het College gevraagd en ongevraagd te adviseren over de onderwerpen, die de beleidsvoorbereiding betreffen,  alsook de vaststelling, uitvoering en evaluatie van het gemeentelijk beleid met betrekking tot de wet.</text:p>
            <text:p text:style-name="al">D. In artikel 3, lid 2, 3, 4 en 5 worden de volgende wijzigingen aangebracht:</text:p>
            <text:p text:style-name="al">Artikel 3. Taken</text:p>
            <text:p text:style-name="al">Waar in de leden voornoemd wordt gesproken over de Wmo-raad, wijzigen in de Adviesraad.</text:p>
            <text:p text:style-name="al">Waar in de leden voornoemd wordt gesproken over de Wmo, wijzigen in de Wet.</text:p>
            <text:p text:style-name="al">Waar in de leden voornoemd wordt gesproken over Wmo-beleidsplan, wijziging in Wmo- en Participatiewet beleidsplan.</text:p>
            <text:p text:style-name="al">E. In artikel 4, lid 1 onder a, b, c en d, lid 2 onder a en b, lid 3 onder a t/m g worden de volgende wijzigingen aangebracht:</text:p>
            <text:p text:style-name="al">Artikel 4. Bevoegdheden</text:p>
            <text:p text:style-name="al">Waar in de genoemde leden en de daarin opgenomen genoemde onderdelen wordt gesproken over de Wmo-raad, wijzigen in de Adviesraad.</text:p>
            <text:p text:style-name="al">Waar in de genoemde leden en de daarin opgenomen genoemde onderdelen wordt gesproken over Wmo-beleid aan te vullen met beleid Participatiewet.</text:p>
            <text:p text:style-name="al">F. Artikel 5 komt te luiden:</text:p>
            <text:p text:style-name="al">Artikel 5. Samenstelling</text:p>
            <text:p text:style-name="al">De adviesraad bestaat uit minimaal 5 en maximaal 10 leden inclusief de voorzitter.</text:p>
            <text:p text:style-name="al">De leden van de adviesraad dienen:</text:p>
            <text:p text:style-name="al">ingezetenen van de gemeente Roerdalen te zijn;</text:p>
            <text:p text:style-name="al">affiniteit, kennis en ervaring te hebben met een of meerdere prestatievelden van de Wet;</text:p>
            <text:p text:style-name="al">indien zij een belangenorganisatie vertegenwoordigen, lid te zijn van de organisatie door wie ze zijn voorgedragen;</text:p>
            <text:p text:style-name="al">bij voorkeur beschikking hebben over een netwerk en midden in de samenleving staan;</text:p>
            <text:p text:style-name="al">zich te onthouden van handelingen of uitlatingen waarbij de Adviesraad of de gemeente in diskrediet wordt gebracht.</text:p>
            <text:p text:style-name="al">Het lidmaatschap van de adviesraad is niet verenigbaar met:</text:p>
            <text:p text:style-name="al">Het lidmaatschap van de gemeenteraad;</text:p>
            <text:p text:style-name="al">Het lidmaatschap van een commissie als bedoeld in de artikelen 82, 83 of 84 van de Gemeentewet, ingesteld door de gemeenteraad, het college of de burgemeester. Dit tenzij het gaat om een lidmaatschap van een commissie als bedoeld in artikel 84 Gemeentewet en deze commissie uitsluitend een adviserende functie heeft;</text:p>
            <text:p text:style-name="al">Een functie als werknemer in dienst van de gemeente Roerdalen;</text:p>
            <text:p text:style-name="al">Functies waarmee een mogelijke belangenverstrengeling kan plaatsvinden.</text:p>
            <text:p text:style-name="al">Leden van de adviesraad vormen een afspiegeling van de bij de uitvoering van de Wet betrokken personen.</text:p>
            <text:p text:style-name="al">Bij de samenstelling van de adviesraad wordt gestreefd naar evenredigheid over de bij de Wet betrokken terreinen.</text:p>
            <text:p text:style-name="al">G. Artikel 6 komt te luiden:</text:p>
            <text:p text:style-name="al">Artikel 6. Benoeming en zittingsduur</text:p>
            <text:p text:style-name="al">De leden van de adviesraad en de voorzitter worden benoemd, geschorst of ontslagen door het college. Dit op voordracht van de adviesraad.</text:p>
            <text:p text:style-name="al">De adviesraad kiest een secretaris uit zijn midden.</text:p>
            <text:p text:style-name="al">De adviesraad kiest een penningmeester uit zijn midden.</text:p>
            <text:p text:style-name="al">De leden van de adviesraad en de voorzitter worden benoemd voor een periode van vier jaar. Deze  periode kan maximaal eenmaal verlengd worden.</text:p>
            <text:p text:style-name="al">Een aftredend lid kan zich gedurende vier jaar niet opnieuw kandidaat stellen. Dit nadat dit lid een maximale zittingsduur van 8 jaar heeft gehad.</text:p>
            <text:p text:style-name="al">Het lidmaatschap van de adviesraad eindigt:</text:p>
            <text:p text:style-name="al">door het verstrijken van de zittingsduur, volgens een vast te stellen schema;</text:p>
            <text:p text:style-name="al">door overlijden;</text:p>
            <text:p text:style-name="al">door tussentijds ontslag;</text:p>
            <text:p text:style-name="al">door het aanvaarden van een onverenigbare functie, zoals genoemd in artikel 5, derde lid;</text:p>
            <text:p text:style-name="al">door het niet langer voldoen aan de in artikel 5, derde lid genoemde benoembaarheidseisen.</text:p>
            <text:p text:style-name="al">H. In artikel 7, onderdelen a t/m d worden de volgende wijzigingen aangebracht:</text:p>
            <text:p text:style-name="al">Artikel 7. Integriteit</text:p>
            <text:p text:style-name="al">De onderdelen a t/m d worden vervangen door de leden 1 t/m 4.</text:p>
            <text:p text:style-name="al">In artikel 7, onderdelen a t/m d wordt ‘de Wmo-raad’ vervangen door ‘de Adviesraad’.</text:p>
            <text:p text:style-name="al">I. In artikel 8, leden 1 t/m 3 worden de volgende wijzigingen aangebracht:</text:p>
            <text:p text:style-name="al">Artikel 8. Overleg</text:p>
            <text:p text:style-name="al">In artikel 8, leden 1 t/m 3 wordt ‘de Wmo-raad’ vervangen door ‘de Adviesraad’.</text:p>
            <text:p text:style-name="al">J. In artikel 9, leden 1 t/m 3 worden de volgende wijzigingen aangebracht:</text:p>
            <text:p text:style-name="al">Artikel 9. Taken voorzitter, secretaris en penningmeester leden</text:p>
            <text:p text:style-name="al">In artikel 9, leden 1 t/m3 wordt ‘de Wmo-raad’ vervangen door ‘de Adviesraad’.</text:p>
            <text:p text:style-name="al">K. In artikel 10, leden 1 t/m 6 worden de volgende wijzigingen aangebracht:</text:p>
            <text:p text:style-name="al">Artikel 10. Faciliteiten</text:p>
            <text:p text:style-name="al">In artikel 10, leden 1 t/m 6 wordt ‘de Wmo-raad’ vervangen door ‘de Adviesraad’.</text:p>
            <text:p text:style-name="al">L. In artikel 11, eerste en tweede lid worden de volgende wijzigingen aangebracht:</text:p>
            <text:p text:style-name="al">Artikel 11. Begroting en verslaglegging</text:p>
            <text:p text:style-name="al">In artikel 11, eerste en tweede lid wordt ‘de Wmo-raad’ vervangen door ‘de Adviesraad’.</text:p>
            <text:p text:style-name="al">M. In artikel 12, leden 1 t/m 4 worden de volgende wijzigingen aangebracht en wordt een lid 5 toegevoegd:</text:p>
            <text:p text:style-name="al">Artikel 12. Overige bepalingen</text:p>
            <text:p text:style-name="al">In artikel 12, leden 1 t/m 4 wordt ‘de Wmo-raad’ vervangen door ‘de Adviesraad’.</text:p>
            <text:p text:style-name="al">Lid 5 komt te luiden:</text:p>
            <text:p text:style-name="al">In gevallen waarin deze regeling niet voorziet of er geschillen zijn over de toepassing van de verordening beslist het College, gehoord de Adviesraad.</text:p>
            <text:p text:style-name="al">N. Artikel 13 komt te luiden:</text:p>
            <text:p text:style-name="al">Artikel 13. Inwerkingtreding en intrekking</text:p>
            <text:p text:style-name="al">De wijziging van de verordening Wmo-raad gemeente Roerdalen 2015 treedt in werking op 1 januari 2020.</text:p>
            <text:p text:style-name="al">De verordening Cliëntenparticipatie Participatiewet gemeente Roerdalen 2015 wordt per 31 december 2019 ingetrokken.</text:p>
            <text:p text:style-name="al">O. Artikel 14 komt te luiden:</text:p>
            <text:p text:style-name="al">Artikel 14. Citeertitel </text:p>
            <text:p text:style-name="al">Deze wijzigingsverordening kan worden aangehaald als de “Verordening Adviesraad Wmo en Participatiewet gemeente Roerdalen 2019”.</text:p>
          </text:section>
        </text:section>
        <text:section text:name="regeling-sluiting_id1-3-2-3" text:style-name="regeling-sluiting">
          <text:section text:name="ondertekening_id1-3-2-3-1">
            <text:p><text:span text:style-name="functie">Aldus vastgesteld in de raadsvergadering van 19 september 2019.</text:span></text:p>
            <text:p><text:span text:style-name="functie">De gemeenteraad van Roerdalen,</text:span></text:p>
            <text:p><text:span text:style-name="functie">De griffier, R.J.J. Notermans.</text:span></text:p>
            <text:p><text:span text:style-name="functie">De voorzitter, mr. M.D. de Boer-Beerta.</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Algemeen</text:p>
          <text:p text:style-name="al"/>
        </text:section>
        <text:section text:name="nota-toelichting_id1-3-2-6" text:style-name="nota-toelichting">
          <text:p text:style-name="kop_level0"><text:span text:style-name="label"/> <text:span text:style-name="nr"/> Burgerbetrokkenheid is van grote waarde/een belangrijke voorwaarde voor het mede vormgeven aan en inkleuren van onze samenleving. De Adviesraad Wmo en Participatiewet gemeente Roerdalen 2019 biedt een formeel kader om dit mede vorm te geven via burger- en cliëntenparticipatie. Met deze verordening wordt uitvoering gegeven aan artikel 2.1.3 van de Wet maatschappelijke ondersteuning en artikel 47 van de Participatiewet en de wens te komen tot een andere overheid en integrale samenwerking.</text:p>
          <text:p text:style-name="al"/>
        </text:section>
        <text:section text:name="nota-toelichting_id1-3-2-7" text:style-name="nota-toelichting">
          <text:p text:style-name="kop_level0"><text:span text:style-name="label"/> <text:span text:style-name="nr"/> Met deze verordening wordt een samengaan geregeld van oorspronkelijk twee afzonderlijke adviesraden, hier de Cliëntenraad en de Wmo-raad. De wijziging houdt tevens in dat de bestaande leden van de Cliëntenraad uit hun functie worden ontheven als gevolg van de intrekking. De oud-leden van de Cliëntenraad worden niet automatisch herbenoemd in de nieuwe Adviesraad. Voor hen gelden de benoembaarheidseisen opgenomen in artikel 5 en artikel 6 van de gewijzigde verordening.</text:p>
          <text:p text:style-name="al"/>
        </text:section>
        <text:section text:name="nota-toelichting_id1-3-2-8" text:style-name="nota-toelichting">
          <text:p text:style-name="kop_level0"><text:span text:style-name="label"/> <text:span text:style-name="nr"/> Voor een artikelsgewijze toelichting wordt verwezen naar de toelichting van de (gewijzigde) verordening Wmo-raad gemeente Roerdalen 2015. Met dien verstande dat daar waar gesproken wordt over Wmo-raad, de Adviesraad moet worden gel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542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2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2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Adviesraad Wmo en Participatiewet gemeente Roerdalen 2019</meta:user-defined>
    <meta:user-defined meta:name="DC.source">Wet maatschappelijke ondersteuning 2015, art. 2.1.3, lid 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erda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Gemeente/DC.spatial">Roerdalen</meta:user-defined>
    <meta:user-defined meta:name="DC.title">Verordening Wmo-raad gemeente Roerdalen 2015</meta:user-defined>
    <meta:user-defined meta:name="DCTERMS.W3CDTF/DCTERMS.available">2019-09-27</meta:user-defined>
    <meta:user-defined meta:name="DCTERMS.W3CDTF/OVERHEIDop.jaargang">2019</meta:user-defined>
    <meta:user-defined meta:name="OVERHEIDop.publicationIssue">235421</meta:user-defined>
    <meta:user-defined meta:name="OVERHEIDop.betreftRegeling">CVDR367903_2</meta:user-defined>
    <meta:user-defined meta:name="xs:date/OVERHEIDop.startdatum">2020-01-01</meta:user-defined>
    <meta:user-defined meta:name="OVERHEIDop.GmbID/DC.identifier">gmb-2019-235421</meta:user-defined>
    <meta:user-defined meta:name="OVERHEIDop.versieInformatie"/>
  </office:meta>
</office:document-meta>
</file>