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11, vernieuwen dak, saneren dakbeschot en gedeeltelijk vervangen pannen</text:p>
            <text:p text:style-name="common-al">Verzonden 23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11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2</meta:user-defined>
    <meta:user-defined meta:name="OVERHEIDop.GmbID/DC.identifier">gmb-2019-2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R 11</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66 516926</meta:user-defined>
    <meta:user-defined meta:name="OVERHEIDop.versieInformatie"/>
  </office:meta>
</office:document-meta>
</file>