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 Zonnehoeve, Villahoeve fase 6, kavel 5, Apeldoorn, het oprichten van een woning (type 2/1 kap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september 2019 </text:p>
            <text:p text:style-name="common-al">Wabonummer: D19/02230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5416</text:span><text:line-break/><text:date style:data-style-name="dag" text:fixed="true" text:date-value="2019-09-26"/><text:line-break/><text:date style:data-style-name="jaar" text:fixed="true" text:date-value="2019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1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416</text:span><text:date style:data-style-name="nicedate" text:fixed="true" text:date-value="2019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304</meta:user-defined>
    <dc:language>nl</dc:language>
    <meta:user-defined meta:name="OVERHEID.EPSG28992/DC.spatial">197313 468564</meta:user-defined>
    <meta:user-defined meta:name="DC.title">Aanvraag omgevingsvergunning Groot Zonnehoeve, Villahoeve fase 6, kavel 5, Apeldoorn, het oprichten van een woning (type 2/1 kap)</meta:user-defined>
    <meta:user-defined meta:name="OVERHEID.PostcodeHuisnummer/OVERHEIDop.postcodeHuisnummer">7325AS 131</meta:user-defined>
    <meta:user-defined meta:name="OVERHEIDop.straatnaam">Laan van Zonnehoeve</meta:user-defined>
    <meta:user-defined meta:name="OVERHEIDop.woonplaats">Apeldoorn</meta:user-defined>
    <meta:user-defined meta:name="DCTERMS.W3CDTF/DCTERMS.available">2019-09-26</meta:user-defined>
    <meta:user-defined meta:name="DCTERMS.W3CDTF/OVERHEIDop.jaargang">2019</meta:user-defined>
    <meta:user-defined meta:name="OVERHEIDop.externeBijlage">publiceerbare aanvraag|exb-2019-46165</meta:user-defined>
    <meta:user-defined meta:name="OVERHEIDop.publicationIssue">235416</meta:user-defined>
    <meta:user-defined meta:name="OVERHEIDop.GmbID/DC.identifier">gmb-2019-235416</meta:user-defined>
    <meta:user-defined meta:name="OVERHEIDop.versieInformatie"/>
  </office:meta>
</office:document-meta>
</file>