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addenweg 1, 2134 XL Hoofddorp, J. Viergever Bouwkundig Teken- en Ontwerpburo, het uitbreiden van een gezondheidscentrum, datum verlengingsbesluit: 20-09-2019, zaak 9104469, OLO-45704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41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1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1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96 480766</meta:user-defined>
    <meta:user-defined meta:name="DC.title">Verlenging beslistermijn aanvraag omgevingsvergunning, Waddenweg 1, 2134 XL Hoofddorp, J. Viergever Bouwkundig Teken- en Ontwerpburo, het uitbreiden van een gezondheidscentrum, datum verlengingsbesluit: 20-09-2019, zaak 9104469, OLO-4570431.</meta:user-defined>
    <meta:user-defined meta:name="OVERHEID.PostcodeHuisnummer/OVERHEIDop.postcodeHuisnummer">2134XL 1</meta:user-defined>
    <meta:user-defined meta:name="OVERHEIDop.straatnaam">Waddenweg</meta:user-defined>
    <meta:user-defined meta:name="OVERHEIDop.woonplaats">Hoofddorp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410</meta:user-defined>
    <meta:user-defined meta:name="OVERHEIDop.GmbID/DC.identifier">gmb-2019-235410</meta:user-defined>
    <meta:user-defined meta:name="OVERHEIDop.versieInformatie"/>
  </office:meta>
</office:document-meta>
</file>