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ulderbos 78, 1447TK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een omgevingsvergunning op locatie Speulderbos 78, 1447TK Purmerend. De aanvraag is geregistreerd onder zaaknummer Z2019-0084. De aanvraag betreft:</text:p>
            <text:list text:style-name="id1-3-2-1-1-2">
              <text:list-item text:style-override="id1-3-2-1-1-2-1">
                <text:number>•</text:number>
                <text:p text:style-name="al">het realiseren van een opbouw op de eerste verdie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4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eulderbos 78, 1447TK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41</meta:user-defined>
    <meta:user-defined meta:name="OVERHEIDop.GmbID/DC.identifier">gmb-2019-23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TH 5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342.8 500661.36</meta:user-defined>
    <meta:user-defined meta:name="OVERHEIDop.versieInformatie"/>
  </office:meta>
</office:document-meta>
</file>