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chter de Brink + Grote Brink, het organiseren van de Kerst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septem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Achter de Brink + Grote Brink, aanvraag het organiseren van de Kerstmarkt Borger op zaterdag 7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40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313 549375</meta:user-defined>
    <meta:user-defined meta:name="DC.title">Gemeente Borger-Odoorn, Borger, Achter de Brink + Grote Brink, het organiseren van de Kerstmarkt Borger, (aanvraag)</meta:user-defined>
    <meta:user-defined meta:name="OVERHEID.PostcodeHuisnummer/OVERHEIDop.postcodeHuisnummer">9531AK 47</meta:user-defined>
    <meta:user-defined meta:name="OVERHEIDop.straatnaam">Grote brink</meta:user-defined>
    <meta:user-defined meta:name="OVERHEIDop.woonplaats">Borg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07</meta:user-defined>
    <meta:user-defined meta:name="OVERHEIDop.GmbID/DC.identifier">gmb-2019-235407</meta:user-defined>
    <meta:user-defined meta:name="OVERHEIDop.versieInformatie"/>
  </office:meta>
</office:document-meta>
</file>