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wijderen van een brug en realiseren dam met duiker op het perceel Weerepad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9 een besluit genomen op de aanvraag met zaaknummer 2019-HZ-0407 voor een omgevingsvergunning voor het verwijderen van een brug en realiseren dam met duiker op locatie Weerepad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540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0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0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730.6 521019.52</meta:user-defined>
    <meta:user-defined meta:name="DC.title">Besluit aanvraag omgevingsvergunning voor het verwijderen van een brug en realiseren dam met duiker op het perceel Weerepad  te Obdam (reguliere voorbereidingsprocedure)</meta:user-defined>
    <meta:user-defined meta:name="OVERHEID.PostcodeHuisnummer/OVERHEIDop.postcodeHuisnummer">1713XA 1</meta:user-defined>
    <meta:user-defined meta:name="OVERHEIDop.straatnaam">Weerepad</meta:user-defined>
    <meta:user-defined meta:name="OVERHEIDop.woonplaats">Obdam</meta:user-defined>
    <meta:user-defined meta:name="DCTERMS.W3CDTF/DCTERMS.available">2019-09-26</meta:user-defined>
    <meta:user-defined meta:name="DCTERMS.W3CDTF/OVERHEIDop.jaargang">2019</meta:user-defined>
    <meta:user-defined meta:name="OVERHEIDop.publicationIssue">235403</meta:user-defined>
    <meta:user-defined meta:name="OVERHEIDop.GmbID/DC.identifier">gmb-2019-235403</meta:user-defined>
    <meta:user-defined meta:name="OVERHEIDop.versieInformatie"/>
  </office:meta>
</office:document-meta>
</file>