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Gravenweg 30 Nootdorp, plaatsen dakkapel , OLO-nummer                   4671721</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671721</text:p>
            <text:p text:style-name="common-al">Dossiernummer               O19-0597 </text:p>
            <text:p text:style-name="common-al">Locatie                                 'S-Gravenweg 30 Nootdorp</text:p>
            <text:p text:style-name="common-al">Postcode                            2631 PM</text:p>
            <text:p text:style-name="common-al">Datum ontvangst            23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40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0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0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036 451250</meta:user-defined>
    <meta:user-defined meta:name="DC.title">Ingediende aanvragen voor een omgevingsvergunning (Wabo) , 'S-Gravenweg 30 Nootdorp, plaatsen dakkapel , OLO-nummer                   4671721</meta:user-defined>
    <meta:user-defined meta:name="OVERHEID.PostcodeHuisnummer/OVERHEIDop.postcodeHuisnummer">2631</meta:user-defined>
    <meta:user-defined meta:name="OVERHEIDop.straatnaam">'s-Gravenweg</meta:user-defined>
    <meta:user-defined meta:name="OVERHEIDop.woonplaats">Nootdorp</meta:user-defined>
    <meta:user-defined meta:name="DCTERMS.W3CDTF/DCTERMS.available">2019-09-26</meta:user-defined>
    <meta:user-defined meta:name="DCTERMS.W3CDTF/OVERHEIDop.jaargang">2019</meta:user-defined>
    <meta:user-defined meta:name="OVERHEIDop.publicationIssue">235402</meta:user-defined>
    <meta:user-defined meta:name="OVERHEIDop.GmbID/DC.identifier">gmb-2019-235402</meta:user-defined>
    <meta:user-defined meta:name="OVERHEIDop.versieInformatie"/>
  </office:meta>
</office:document-meta>
</file>