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tsestraatweg 78 Delfgauw, bouwen dakkapel , OLO-nummer                   459143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591437</text:p>
            <text:p text:style-name="common-al">Dossiernummer               O19-0596 </text:p>
            <text:p text:style-name="common-al">Locatie                                 Delftsestraatweg 78 Delfgauw</text:p>
            <text:p text:style-name="common-al">Postcode                            2645 AC</text:p>
            <text:p text:style-name="common-al">Datum ontvangst            23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40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994 447351</meta:user-defined>
    <meta:user-defined meta:name="DC.title">Ingediende aanvragen voor een omgevingsvergunning (Wabo) , Delftsestraatweg 78 Delfgauw, bouwen dakkapel , OLO-nummer                   4591437</meta:user-defined>
    <meta:user-defined meta:name="OVERHEID.PostcodeHuisnummer/OVERHEIDop.postcodeHuisnummer">2645AC 78</meta:user-defined>
    <meta:user-defined meta:name="OVERHEIDop.straatnaam">Delftsestraatweg</meta:user-defined>
    <meta:user-defined meta:name="OVERHEIDop.woonplaats">Delfgauw</meta:user-defined>
    <meta:user-defined meta:name="DCTERMS.W3CDTF/DCTERMS.available">2019-09-26</meta:user-defined>
    <meta:user-defined meta:name="DCTERMS.W3CDTF/OVERHEIDop.jaargang">2019</meta:user-defined>
    <meta:user-defined meta:name="OVERHEIDop.publicationIssue">235401</meta:user-defined>
    <meta:user-defined meta:name="OVERHEIDop.GmbID/DC.identifier">gmb-2019-235401</meta:user-defined>
    <meta:user-defined meta:name="OVERHEIDop.versieInformatie"/>
  </office:meta>
</office:document-meta>
</file>