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aan Stichting Evenementen Midden-Delfland voor het houden van het cultureel evenement Over de Dijk op 2 februari 2019 tussen 16.00 uur en 21.00 uur aan de gehele Dijkhoornseweg in Den Hoorn</text:p>
      <text:section text:name="zakelijke-mededeling_id1-3-2" text:style-name="zakelijke-mededeling">
        <text:section text:name="zakelijke-mededeling-tekst_id1-3-2-1" text:style-name="zakelijke-mededeling-tekst">
          <text:section text:name="tekst_id1-3-2-1-1" text:style-name="tekst">
            <text:p text:style-name="common-al">Vergunning aan Stichting Evenementen Midden-Delfland voor het houden van het cultureel evenement Over de Dijk op 2 februari 2019 tussen 16.00 uur en 21.00 uur aan de gehele Dijkhoornseweg in Den Hoorn. Voor dit evenement is ook een ontheffing voor het schenken van zwakalcoholhoudende drank verleend (verzonden 24 januari 2019) 18Z.006957.</text:p>
            <text:p text:style-name="common-al"/>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aan Stichting Evenementen Midden-Delfland voor het houden van het cultureel evenement Over de Dijk op 2 februari 2019 tussen 16.00 uur en 21.00 uur aan de gehele Dijkhoornseweg in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0</meta:user-defined>
    <meta:user-defined meta:name="OVERHEIDop.GmbID/DC.identifier">gmb-2019-23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82</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39 446665</meta:user-defined>
    <meta:user-defined meta:name="OVERHEIDop.versieInformatie"/>
  </office:meta>
</office:document-meta>
</file>