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nabij Koningshof/Bergse Maas Pijnacker, wijzigen eerder verleende vergunning 4091925 vervangen fiets-voetgangersbrug P64 , OLO-nummer                   4579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eerder verleende vergunning 4091925 vervangen fiets-voetgangersbrug P64 </text:p>
            <text:p text:style-name="common-al">OLO-nummer                   4579789</text:p>
            <text:p text:style-name="common-al">Dossiernummer               O19-0518 </text:p>
            <text:p text:style-name="common-al">Locatie                                 nabij Koningshof/Bergse Maas Pijnacker                             </text:p>
            <text:p text:style-name="common-al">Datum besluit                   23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39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68 447601</meta:user-defined>
    <meta:user-defined meta:name="DC.title">Verleende omgevingsvergunningen (Wabo)   , nabij Koningshof/Bergse Maas Pijnacker, wijzigen eerder verleende vergunning 4091925 vervangen fiets-voetgangersbrug P64 , OLO-nummer                   4579789</meta:user-defined>
    <meta:user-defined meta:name="OVERHEID.PostcodeHuisnummer/OVERHEIDop.postcodeHuisnummer">2641</meta:user-defined>
    <meta:user-defined meta:name="OVERHEIDop.straatnaam">Koningshof</meta:user-defined>
    <meta:user-defined meta:name="OVERHEIDop.woonplaats">Pijnack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90</meta:user-defined>
    <meta:user-defined meta:name="OVERHEIDop.GmbID/DC.identifier">gmb-2019-235390</meta:user-defined>
    <meta:user-defined meta:name="OVERHEIDop.versieInformatie"/>
  </office:meta>
</office:document-meta>
</file>