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bestaande woning, Middelweg West 10, 3961 N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8360</text:p>
            <text:p text:style-name="common-al">Voor                            : vergroten bestaande woning</text:p>
            <text:p text:style-name="common-al">Locatie                        : Middelweg West 10, (3961 NB) Wijk bij Duurstede</text:p>
            <text:p text:style-name="common-al">Verzenddatum            : 16-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538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8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8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48360</meta:user-defined>
    <dc:language>nl</dc:language>
    <meta:user-defined meta:name="OVERHEID.EPSG28992/DC.spatial">149026 441999</meta:user-defined>
    <meta:user-defined meta:name="DC.title">Verleende omgevingsvergunning, vergroten bestaande woning, Middelweg West 10, 3961 NB, Wijk bij Duurstede</meta:user-defined>
    <meta:user-defined meta:name="OVERHEID.PostcodeHuisnummer/OVERHEIDop.postcodeHuisnummer">3961NB 10</meta:user-defined>
    <meta:user-defined meta:name="OVERHEIDop.straatnaam">Middelweg West</meta:user-defined>
    <meta:user-defined meta:name="OVERHEIDop.woonplaats">Wijk bij Duurstede</meta:user-defined>
    <meta:user-defined meta:name="DCTERMS.W3CDTF/DCTERMS.available">2019-09-26</meta:user-defined>
    <meta:user-defined meta:name="DCTERMS.W3CDTF/OVERHEIDop.jaargang">2019</meta:user-defined>
    <meta:user-defined meta:name="OVERHEIDop.publicationIssue">235386</meta:user-defined>
    <meta:user-defined meta:name="OVERHEIDop.GmbID/DC.identifier">gmb-2019-235386</meta:user-defined>
    <meta:user-defined meta:name="OVERHEIDop.versieInformatie"/>
  </office:meta>
</office:document-meta>
</file>