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, Sleutelbloem 4 Nootdorp, plaatsen van een dakkapel , OLO-nummer                   4657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van een dakkapel </text:p>
            <text:p text:style-name="common-al">OLO-nummer                   4657081</text:p>
            <text:p text:style-name="common-al">Dossiernummer               O19-0580 </text:p>
            <text:p text:style-name="common-al">Locatie                                 Sleutelbloem 4 Nootdorp</text:p>
            <text:p text:style-name="common-al">Postcode                            2631 TZ</text:p>
            <text:p text:style-name="common-al">Datum besluit                   23 sept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538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8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8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613 451178</meta:user-defined>
    <meta:user-defined meta:name="DC.title">Verleende omgevingsvergunningen (Wabo)   , Sleutelbloem 4 Nootdorp, plaatsen van een dakkapel , OLO-nummer                   4657081</meta:user-defined>
    <meta:user-defined meta:name="OVERHEID.PostcodeHuisnummer/OVERHEIDop.postcodeHuisnummer">2631TZ 4</meta:user-defined>
    <meta:user-defined meta:name="OVERHEIDop.straatnaam">Sleutelbloem</meta:user-defined>
    <meta:user-defined meta:name="OVERHEIDop.woonplaats">Nootdorp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84</meta:user-defined>
    <meta:user-defined meta:name="OVERHEIDop.GmbID/DC.identifier">gmb-2019-235384</meta:user-defined>
    <meta:user-defined meta:name="OVERHEIDop.versieInformatie"/>
  </office:meta>
</office:document-meta>
</file>