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en van een aanbouw aan de bestaande loods, Brachterzijde 30, Sint Joo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/>
            <text:p text:style-name="common-al">
            <text:span text:style-name="nadrukvet">Sint Joost</text:span>
          </text:p>
            <text:p text:style-name="common-al">
            <text:span text:style-name="nadrukondlijn">Brachterzijde 30</text:span>, voor het bouwen van een aanbouw aan de bestaande loods, datum ontvangst 24 januari 2019.</text:p>
            <text:p text:style-name="common-al"/>
            <text:p text:style-name="common-al"/>
            <text:p text:style-name="common-al">Echt-Susteren, 31 januari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23538</text:span><text:line-break/><text:date style:data-style-name="dag" text:fixed="true" text:date-value="2019-01-31"/><text:line-break/><text:date style:data-style-name="jaar" text:fixed="true" text:date-value="2019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538</text:span><text:date style:data-style-name="nicedate" text:fixed="true" text:date-value="2019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538</text:span><text:date style:data-style-name="nicedate" text:fixed="true" text:date-value="2019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ouwen van een aanbouw aan de bestaande loods, Brachterzijde 30, Sint Joo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31</meta:user-defined>
    <meta:user-defined meta:name="OVERHEIDop.publicationIssue">23538</meta:user-defined>
    <meta:user-defined meta:name="OVERHEIDop.GmbID/DC.identifier">gmb-2019-2353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cht-Susteren</meta:user-defined>
    <meta:user-defined meta:name="OVERHEID.PostcodeHuisnummer/OVERHEIDop.postcodeHuisnummer">6112AW 30</meta:user-defined>
    <meta:user-defined meta:name="OVERHEIDop.woonplaats">Sint Joost</meta:user-defined>
    <meta:user-defined meta:name="OVERHEIDop.straatnaam">Brachterzijde</meta:user-defined>
    <meta:user-defined meta:name="OVERHEIDgvop.Informatietype/DC.type">Beschikkingen | aanvraag</meta:user-defined>
    <meta:user-defined meta:name="OVERHEID.Gemeente/OVERHEID.authority">Echt-Susteren</meta:user-defined>
    <meta:user-defined meta:name="OVERHEID.Gemeente/DCTERMS.publisher">Echt-Susteren</meta:user-defined>
    <meta:user-defined meta:name="OVERHEID.EPSG28992/DC.spatial">190960 348221</meta:user-defined>
    <meta:user-defined meta:name="OVERHEIDop.versieInformatie"/>
  </office:meta>
</office:document-meta>
</file>