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Stookontheffing ex artikel 10.63 Wet milieubeheer verleend voor het houden van een vreugdevuur tijdens de landelijke burendag in september,  Boogweg 5, op de hoek Boogweg – Schaapsdijkweg te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ll en Sint Hubert maken bekend dat zij de volgende stookontheffing hebben verleend voor een periode van 4 jaar:</text:p>
            <text:p text:style-name="common-al"/>
            <text:p text:style-name="common-al">Voor:    het houden van een vreugdevuur tijdens de landelijke burendag in september</text:p>
            <text:p text:style-name="common-al">Locatie:   Boogweg 5, op de hoek Boogweg – Schaapsdijkweg te Langenboom</text:p>
            <text:p text:style-name="common-al">              (postcodegebied 5453)</text:p>
            <text:p text:style-name="common-al">Datum verzending: 20 september 2019</text:p>
            <text:p text:style-name="common-al"/>
            <text:p text:style-name="common-al">Inzien: U kunt het besluit inzien gedurende zes weken na datum van verzending. Wij verzoeken u hiervoor een afspraak te maken, zodat wij u beter van dienst kunnen zijn. </text:p>
            <text:p text:style-name="common-al"/>
            <text:p text:style-name="common-al">Binnen 6 weken na de dag van de verzenddatum van de 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Gemeente Mill en Sint Hube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537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ll en Sint Hub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Natuur en milieu | Organisatie en beleid</meta:user-defined>
    <dc:language>nl</dc:language>
    <meta:user-defined meta:name="OVERHEID.EPSG28992/DC.spatial">177796 413732</meta:user-defined>
    <meta:user-defined meta:name="DC.title">Gemeente Mill en Sint Hubert – Stookontheffing ex artikel 10.63 Wet milieubeheer verleend voor het houden van een vreugdevuur tijdens de landelijke burendag in september,  Boogweg 5, op de hoek Boogweg – Schaapsdijkweg te Langenboom</meta:user-defined>
    <meta:user-defined meta:name="OVERHEID.PostcodeHuisnummer/OVERHEIDop.postcodeHuisnummer">5453SH 5</meta:user-defined>
    <meta:user-defined meta:name="OVERHEIDop.straatnaam">Boogweg</meta:user-defined>
    <meta:user-defined meta:name="OVERHEIDop.woonplaats">Langenboom</meta:user-defined>
    <meta:user-defined meta:name="DCTERMS.W3CDTF/DCTERMS.available">2019-09-26</meta:user-defined>
    <meta:user-defined meta:name="DCTERMS.W3CDTF/OVERHEIDop.jaargang">2019</meta:user-defined>
    <meta:user-defined meta:name="OVERHEIDop.publicationIssue">235379</meta:user-defined>
    <meta:user-defined meta:name="OVERHEIDop.GmbID/DC.identifier">gmb-2019-235379</meta:user-defined>
    <meta:user-defined meta:name="OVERHEIDop.versieInformatie"/>
  </office:meta>
</office:document-meta>
</file>