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hemiecontainer eigen buitenterrein, Watermolenweg 7, 3961 NG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3868</text:p>
            <text:p text:style-name="common-al">Voor                            : chemiecontainer eigen buitenterrein</text:p>
            <text:p text:style-name="common-al">Locatie                        : Watermolenweg 7, (3961 NG) Wijk bij Duurstede</text:p>
            <text:p text:style-name="common-al">Datum ontvangst        : 18-09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www.wijkbijduurstede.nl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www.wijkbijduurstede.nl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48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35372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372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372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53868</meta:user-defined>
    <dc:language>nl</dc:language>
    <meta:user-defined meta:name="OVERHEID.EPSG28992/DC.spatial">149969 442712</meta:user-defined>
    <meta:user-defined meta:name="DC.title">Aanvraag omgevingsvergunning, chemiecontainer eigen buitenterrein, Watermolenweg 7, 3961 NG, Wijk bij Duurstede</meta:user-defined>
    <meta:user-defined meta:name="OVERHEID.PostcodeHuisnummer/OVERHEIDop.postcodeHuisnummer">3961NG 7</meta:user-defined>
    <meta:user-defined meta:name="OVERHEIDop.straatnaam">Watermolenweg</meta:user-defined>
    <meta:user-defined meta:name="OVERHEIDop.woonplaats">Wijk bij Duurstede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372</meta:user-defined>
    <meta:user-defined meta:name="OVERHEIDop.GmbID/DC.identifier">gmb-2019-235372</meta:user-defined>
    <meta:user-defined meta:name="OVERHEIDop.versieInformatie"/>
  </office:meta>
</office:document-meta>
</file>